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85c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70e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f330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2fae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b394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85c2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a770e0"/>
    </style:style>
    <style:style style:name="T17" style:family="text">
      <style:text-properties officeooo:rsid="00b2faea"/>
    </style:style>
    <style:style style:name="T18" style:family="text">
      <style:text-properties officeooo:rsid="00b39431"/>
    </style:style>
    <style:style style:name="T19" style:family="text">
      <style:text-properties officeooo:rsid="00b73bf9"/>
    </style:style>
    <style:style style:name="T20" style:family="text">
      <style:text-properties officeooo:rsid="00b77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3.821</text:span>/20<text:span text:style-name="T14">20</text:span></text:p>
      <text:p text:style-name="P12"><text:span text:style-name="T16">Conserto de infiltração gravíssima na calçada da Rua Sílvio Gilberto Christmann, ao lado do nº 575, </text:span>Bairro <text:span text:style-name="T17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3">Conserto de infiltração gravíssima na calçada da Rua Sílvio Gilberto Christmann, ao lado do nº 575, Bairro Canudos.</text:span><text:span text:style-name="T7"> </text:span><text:span text:style-name="T5"><text:s/></text:span><text:span text:style-name="T10">Es</text:span><text:span text:style-name="T13">sa</text:span><text:span text:style-name="T10"> infiltração </text:span><text:span text:style-name="T12">está aumentando muito rápido, de forma profunda, tanto que os moradores colocaram estacas de madeira para sinalizar, pois o perigo de passar por aí e acabar caindo em um buraco é muito grande. </text:span></text:p>
      <text:p text:style-name="P8">Novo Hamburgo, <text:span text:style-name="T18">26 de novembro </text:span>de 20<text:span text:style-name="T15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6T13:32:52.447000000</meta:print-date>
    <meta:document-statistic meta:table-count="0" meta:image-count="1" meta:object-count="0" meta:page-count="1" meta:paragraph-count="14" meta:word-count="182" meta:character-count="1128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