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24af" officeooo:paragraph-rsid="00b22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4a97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4e1d6" officeooo:paragraph-rsid="00b4e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93fe3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c45b7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ac45b7" officeooo:paragraph-rsid="00af4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ae9e4"/>
    </style:style>
    <style:style style:name="P22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c45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25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4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7f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ea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ed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f4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4e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ea2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25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7f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93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c4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f4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4e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b4e1d6" style:font-size-asian="10.5pt" style:font-weight-asian="normal" style:font-size-complex="12pt" style:font-weight-complex="normal"/>
    </style:style>
    <style:style style:name="T38" style:family="text">
      <style:text-properties officeooo:rsid="00b4e1d6"/>
    </style:style>
    <style:style style:name="T39" style:family="text">
      <style:text-properties officeooo:rsid="00b58d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9">926</text:span>/<text:span text:style-name="T33">2020</text:span></text:p>
      <text:p text:style-name="P21"><text:span text:style-name="T3">V</text:span><text:span text:style-name="T2">oto de </text:span><text:span text:style-name="T3">C</text:span><text:span text:style-name="T2">ongratulações </text:span><text:span text:style-name="T10">ao </text:span><text:span text:style-name="T13">S</text:span><text:span text:style-name="T10">enhor </text:span><text:span text:style-name="T15">Raul Hartmann</text:span><text:span text:style-name="T12">, </text:span><text:span text:style-name="T16">re</text:span><text:span text:style-name="T12">eleito presidente do </text:span><text:span text:style-name="T15">Esporte Clube Novo Hamburgo</text:span><text:span text:style-name="T17">.</text:span></text:p>
      <text:p text:style-name="P18"><text:span text:style-name="T18">Considerando</text:span><text:span text:style-name="T19"> </text:span><text:span text:style-name="T20">que</text:span><text:span text:style-name="T21"> </text:span><text:span text:style-name="T22">recentemente </text:span><text:span text:style-name="T23">S</text:span><text:span text:style-name="T24">enhor </text:span><text:span text:style-name="T28">Raul Hartmann</text:span><text:span text:style-name="T25"> </text:span><text:span text:style-name="T26">foi</text:span><text:span text:style-name="T25"> </text:span><text:span text:style-name="T29">re</text:span><text:span text:style-name="T25">eleito presidente do </text:span><text:span text:style-name="T28">Esporte Clube Novo Hamburgo - </text:span><text:span text:style-name="T29">ECNH</text:span><text:span text:style-name="T27">,</text:span><text:span text:style-name="T25"> para </text:span><text:span text:style-name="T29">o biênio 2021/2022.</text:span></text:p>
      <text:p text:style-name="P20"><text:span text:style-name="T38">Certamente com seu trabalho qualificado, muita dedicação e profissionalismo, dará continuidade as atividades do clube, </text:span>na busca <text:span text:style-name="T38">do seu</text:span> fortalec<text:span text:style-name="T38">imento no futebol, merece o nosso reconhecimento e destaque.</text:span></text:p>
      <text:p text:style-name="P19"><text:span text:style-name="T31">Dessa forma, requer-se que s</text:span><text:span text:style-name="T30">eja consignado em Ata Voto de Congratulações</text:span><text:span text:style-name="T32"> </text:span><text:span text:style-name="T9">a</text:span><text:span text:style-name="T11">o</text:span><text:span text:style-name="T9"> </text:span><text:span text:style-name="T10"><text:s/></text:span><text:span text:style-name="T13">S</text:span><text:span text:style-name="T10">enhor </text:span><text:span text:style-name="T15">Raul Hartmann</text:span><text:span text:style-name="T7"> </text:span><text:span text:style-name="T3">e </text:span><text:span text:style-name="T5">s</text:span><text:span text:style-name="T4">eja oficiad</text:span><text:span text:style-name="T8">o </text:span><text:span text:style-name="T14">ao homenageado,</text:span><text:span text:style-name="T6"> </text:span><text:span text:style-name="T4">com as congratulações em nome desta Casa Legislativa.</text:span></text:p>
      <text:p text:style-name="P19"><text:span text:style-name="T4"/></text:p>
      <text:p text:style-name="P17"><text:span text:style-name="T35">Novo Hamburgo, </text:span><text:span text:style-name="T37">27 de novembro de 2020</text:span><text:span text:style-name="T36">.</text:span></text:p>
      <text:p text:style-name="P14"/>
      <text:p text:style-name="P15"/>
      <text:p text:style-name="P22">Vereador <text:span text:style-name="T34">Raul Cassel</text:span></text:p>
      <text:p text:style-name="P16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5">Obs.: Redação conforme o original do autor.</text:p>
      <text:p text:style-name="P5">/<text:span text:style-name="T39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39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