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b6e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beb5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cf3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0c5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2e80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61f0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8095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0b6e0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fbeb5d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fcf347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02e80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061f09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0b6e05" style:language-asian="pt" style:country-asian="BR" style:language-complex="pt" style:country-complex="BR"/>
    </style:style>
    <style:style style:name="T22" style:family="text">
      <style:text-properties officeooo:rsid="02cbcc64"/>
    </style:style>
    <style:style style:name="T23" style:family="text">
      <style:text-properties officeooo:rsid="000d545c"/>
    </style:style>
    <style:style style:name="T24" style:family="text">
      <style:text-properties officeooo:rsid="02d8ee08"/>
    </style:style>
    <style:style style:name="T25" style:family="text">
      <style:text-properties officeooo:rsid="03061f09"/>
    </style:style>
    <style:style style:name="T26" style:family="text">
      <style:text-properties officeooo:rsid="030a8e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6">3.823</text:span>/<text:span text:style-name="T22">2020</text:span></text:p>
      <text:list xml:id="list1622704315424367408" text:style-name="L1">
        <text:list-header>
          <text:p text:style-name="P11"><text:span text:style-name="T16">Recolhimento de galhos, lixo e entulhos </text:span><text:span text:style-name="T14">na </text:span><text:span text:style-name="T16">R</text:span><text:span text:style-name="T14">ua </text:span><text:span text:style-name="T20">Jacob Gerhardt</text:span><text:span text:style-name="T17">, </text:span><text:span text:style-name="T18">em frente ao </text:span><text:span text:style-name="T17">n</text:span><text:span text:style-name="T21">º</text:span><text:span text:style-name="T17"> </text:span><text:span text:style-name="T20">130</text:span><text:span text:style-name="T16">, </text:span><text:span text:style-name="T21">no </text:span><text:span text:style-name="T16">Bairro </text:span><text:span text:style-name="T19">Vila </text:span><text:span text:style-name="T20">Diehl</text:span><text:span text:style-name="T15">.</text:span></text:p>
        </text:list-header>
      </text:list>
      <text:p text:style-name="P10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12"><text:span text:style-name="T3"><text:tab/><text:tab/></text:span><text:span text:style-name="T13">Recolhimento de galhos, lixo e entulhos na Rua Jacob Gerhardt, em frente ao nº 130, no Bairro Vila Diehl. </text:span><text:span text:style-name="T9">Local este onde encontra-se depositado</text:span><text:span text:style-name="T13">s</text:span><text:span text:style-name="T9"> também restos de construção civil </text:span><text:span text:style-name="T11">e demais dejetos</text:span><text:span text:style-name="T9">, </text:span><text:span text:style-name="T11">contribuindo assim para a infestação de ratos e outras pragas, <text:s/></text:span><text:span text:style-name="T12">também </text:span><text:span text:style-name="T10">forçando as pessoas que passam pelo passeio público a descerem na rua </text:span><text:span text:style-name="T12">podendo causar sérios acidentes</text:span><text:span text:style-name="T10">.</text:span></text:p>
      <text:p text:style-name="P6"><text:tab/><text:tab/>Novo Hamburgo, <text:span text:style-name="T25">27 de novembro </text:span>de <text:span text:style-name="T22">2020</text:span>.</text:p>
      <text:p text:style-name="P8">Vereador<text:span text:style-name="T24"> Rafael Lucas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30T12:38:00.883199549</dc:date>
    <meta:printed-by>João Souza</meta:printed-by>
    <meta:print-date>2019-11-04T10:13:10.373270762</meta:print-date>
    <dc:language>pt-BR</dc:language>
    <meta:editing-cycles>194</meta:editing-cycles>
    <meta:editing-duration>PT15H17M32S</meta:editing-duration>
    <meta:document-statistic meta:table-count="0" meta:image-count="1" meta:object-count="0" meta:page-count="1" meta:paragraph-count="14" meta:word-count="190" meta:character-count="1158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