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247fa3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238d" officeooo:paragraph-rsid="002123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e70ac" officeooo:paragraph-rsid="001e70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36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68ffb" officeooo:paragraph-rsid="00368f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78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3678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6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a58d9" officeooo:paragraph-rsid="003a5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03a58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58d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3a9c9"/>
    </style:style>
    <style:style style:name="T2" style:family="text">
      <style:text-properties officeooo:rsid="0033e3f3"/>
    </style:style>
    <style:style style:name="T3" style:family="text">
      <style:text-properties officeooo:rsid="00383c90"/>
    </style:style>
    <style:style style:name="T4" style:family="text">
      <style:text-properties officeooo:rsid="003a58d9"/>
    </style:style>
    <style:style style:name="T5" style:family="text">
      <style:text-properties officeooo:rsid="00c55e85"/>
    </style:style>
    <style:style style:name="T6" style:family="text">
      <style:text-properties officeooo:rsid="02d530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4">3.828</text:span>/20<text:span text:style-name="T1">20</text:span></text:p>
      <text:p text:style-name="P14">Fechamento de buracos no asfalto na <text:span text:style-name="T4">Rua Tibet, na esquina com a Rua Caxias do Sul, no Bairro Rincão.</text:span></text:p>
      <text:p text:style-name="P10"/>
      <text:p text:style-name="P11">Solicita-se, após os trâmites regimentais, que seja enviada cópia da presente proposição ao Poder Executivo, para que realize as seguintes providências:</text:p>
      <text:p text:style-name="P15">Fechamento de buracos no asfalto na Rua Tibet, na esquina com a Rua Caxias do Sul, no Bairro Rincão.</text:p>
      <text:p text:style-name="P9">Sabedores da atenção aos reais anseios da comunidade, contamos com seu apoio neste pedido.</text:p>
      <text:p text:style-name="P12">Novo Hamburgo, <text:span text:style-name="T3">27 de novembro de 2020.</text:span></text:p>
      <text:p text:style-name="P12"/>
      <text:p text:style-name="P12"/>
      <text:p text:style-name="P13">Vereador<text:span text:style-name="T2">a Semilda dos Santos - Tita</text:span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riginal d<text:span text:style-name="T6">a</text:span> autor<text:span text:style-name="T6">a</text:span>.</text:p>
      <text:p text:style-name="P16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247fa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10-02T09:28:55</meta:creation-date>
    <dc:language>pt-BR</dc:language>
    <meta:editing-cycles>1</meta:editing-cycles>
    <meta:editing-duration>PT00H00M00S</meta:editing-duration>
    <meta:print-date>2020-11-26T15:49:45.453000000</meta:print-date>
    <meta:document-statistic meta:table-count="0" meta:image-count="1" meta:object-count="0" meta:page-count="1" meta:paragraph-count="15" meta:word-count="166" meta:character-count="984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10-02T09:28:54"/>
  </office:meta>
</office:document-meta>
</file>