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b8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84f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3309b3"/>
    </style:style>
    <style:style style:name="T12" style:family="text">
      <style:text-properties officeooo:rsid="0036bb38"/>
    </style:style>
    <style:style style:name="T13" style:family="text">
      <style:text-properties officeooo:rsid="0039e6ba"/>
    </style:style>
    <style:style style:name="T14" style:family="text">
      <style:text-properties officeooo:rsid="0050b800"/>
    </style:style>
    <style:style style:name="T15" style:family="text">
      <style:text-properties officeooo:rsid="005284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829</text:span>/20<text:span text:style-name="T13">20</text:span></text:p>
      <text:p text:style-name="P11"><text:span text:style-name="T11">Remoção de fios de iluminação soltos</text:span> <text:span text:style-name="T12">na Rua São Francisco de Paula, em frente ao nº 307, no Bairro Boa Vista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São Francisco de Paula, em frente ao n</text:span><text:span text:style-name="T8">º</text:span><text:span text:style-name="T7"> 307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4">27 de novembro de 2020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1:53.585000000</meta:print-date>
    <meta:document-statistic meta:table-count="0" meta:image-count="1" meta:object-count="0" meta:page-count="1" meta:paragraph-count="15" meta:word-count="173" meta:character-count="1032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