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9a1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6bb38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309b3"/>
    </style:style>
    <style:style style:name="T11" style:family="text">
      <style:text-properties officeooo:rsid="0036bb38"/>
    </style:style>
    <style:style style:name="T12" style:family="text">
      <style:text-properties officeooo:rsid="0039e6ba"/>
    </style:style>
    <style:style style:name="T13" style:family="text">
      <style:text-properties officeooo:rsid="00509a1b"/>
    </style:style>
    <style:style style:name="T14" style:family="text">
      <style:text-properties officeooo:rsid="005377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4">3.832</text:span>/20<text:span text:style-name="T12">20</text:span></text:p>
      <text:p text:style-name="P11"><text:span text:style-name="T10">Remoção de fios de iluminação soltos</text:span> <text:span text:style-name="T11">na esquina da Rua Araújo Viana com a Rua Ivo Engel, no Bairro Guarani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esquina da Rua Araújo Viana com a Rua Ivo Engel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3">27 de novembro de 2020.</text:span>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3T08:51:53.585000000</meta:print-date>
    <meta:document-statistic meta:table-count="0" meta:image-count="1" meta:object-count="0" meta:page-count="1" meta:paragraph-count="15" meta:word-count="171" meta:character-count="1028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lista%20pedidos/Desktop/Novos%20pedidos/Desktop/Novos%20pedidos/Desktop/Novos%20pedidos/Desktop/Novos%20pedidos/PROTOCOLAR/PROTOCOLAR/PROTOCOLAR/tmp/.broffice.org/3/user/template/modelo-2012.ott" meta:date="2014-03-06T13:16:53"/>
  </office:meta>
</office:document-meta>
</file>