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49b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926ff"/>
    </style:style>
    <style:style style:name="T8" style:family="text">
      <style:text-properties officeooo:rsid="003a49bd"/>
    </style:style>
    <style:style style:name="T9" style:family="text">
      <style:text-properties officeooo:rsid="003b6e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3.835</text:span>/20<text:span text:style-name="T7">20</text:span></text:p>
      <text:list xml:id="list6124245639874437460" text:style-name="L1">
        <text:list-header>
          <text:p text:style-name="P14"><text:span text:style-name="T5">R</text:span>evitalização da <text:span text:style-name="T6">pintura da faixa de segurança na esquina da Rua Minuano com a Rua Mossoró, no Bairro Liberdade.</text:span></text:p>
        </text:list-header>
      </text:list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</text:span><text:span text:style-name="T2">da faixa de segurança na esquina da Rua Minuano com a Rua Mossoró, no Bairro Liberdade.</text:span></text:p>
      <text:p text:style-name="P15"><text:span text:style-name="T2">Na certeza de contar com vossa especial atenção, desde já, afirmo nesta oportunidade meus protestos de elevada estima e consideração.</text:span></text:p>
      <text:p text:style-name="P11"><text:tab/><text:tab/>Novo Hamburgo, <text:span text:style-name="T8">27 de novembro de 2020.</text:span></text:p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9" meta:character-count="1039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ROTOCOLAR/PROTOCOLAR/PROTOCOLAR/PROTOCOLAR/tmp/.broffice.org/3/user/template/modelo-2012.ott" meta:date="2014-03-06T13:16:53"/>
  </office:meta>
</office:document-meta>
</file>