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dfa8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0dc9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a642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bf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bdfa8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font-name="Nimbus Roman No9 L" fo:font-size="12pt" fo:language="pt" fo:country="BR" fo:font-style="normal" fo:font-weight="normal" officeooo:rsid="02c0dc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0d545c"/>
    </style:style>
    <style:style style:name="T20" style:family="text">
      <style:text-properties style:font-name-complex="Arial"/>
    </style:style>
    <style:style style:name="T21" style:family="text">
      <style:text-properties officeooo:rsid="01237c4e" style:font-name-complex="Arial"/>
    </style:style>
    <style:style style:name="T22" style:family="text">
      <style:text-properties officeooo:rsid="029c18ab" style:font-name-complex="Arial"/>
    </style:style>
    <style:style style:name="T23" style:family="text">
      <style:text-properties officeooo:rsid="00230d80"/>
    </style:style>
    <style:style style:name="T24" style:family="text">
      <style:text-properties fo:language="pt" fo:country="BR" officeooo:rsid="0299bfa5" style:language-asian="pt" style:country-asian="BR" style:language-complex="pt" style:country-complex="BR"/>
    </style:style>
    <style:style style:name="T25" style:family="text">
      <style:text-properties fo:language="pt" fo:country="BR" officeooo:rsid="02921faa" style:language-asian="pt" style:country-asian="BR" style:language-complex="pt" style:country-complex="BR"/>
    </style:style>
    <style:style style:name="T26" style:family="text">
      <style:text-properties fo:language="pt" fo:country="BR" officeooo:rsid="027eb111" style:language-asian="pt" style:country-asian="BR" style:language-complex="pt" style:country-complex="BR"/>
    </style:style>
    <style:style style:name="T2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ba642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size="12pt" fo:language="pt" fo:country="BR" fo:font-style="normal" fo:font-weight="normal" officeooo:rsid="02bbf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size="12pt" fo:language="pt" fo:country="BR" fo:font-style="normal" fo:font-weight="normal" officeooo:rsid="02bdfa8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size="12pt" fo:language="pt" fo:country="BR" fo:font-style="normal" fo:font-weight="normal" officeooo:rsid="02c0dc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officeooo:rsid="02bdfa87"/>
    </style:style>
    <style:style style:name="T39" style:family="text">
      <style:text-properties officeooo:rsid="02c0d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EDIDO DE PROVIDÊNCIAS</text:span><text:span text:style-name="T5"> Nº </text:span><text:span text:style-name="T8">3.836</text:span><text:span text:style-name="T5">/20</text:span><text:span text:style-name="T7">20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6">Avenida P</text:span><text:span text:style-name="T17">edro Adams Filho</text:span><text:span text:style-name="T14">, </text:span><text:span text:style-name="T15">em frente ao</text:span><text:span text:style-name="T14"> n</text:span><text:span text:style-name="T18">º</text:span><text:span text:style-name="T14"> </text:span><text:span text:style-name="T17">2492</text:span><text:span text:style-name="T14">,</text:span><text:span text:style-name="T9"> no </text:span><text:span text:style-name="T10">B</text:span><text:span text:style-name="T9">airro</text:span><text:span text:style-name="T12"> </text:span><text:span text:style-name="T16">Ouro Branco</text:span><text:span text:style-name="T11">.</text:span></text:p>
      <text:p text:style-name="P12"/>
      <text:p text:style-name="P8"/>
      <text:p text:style-name="P8"><text:span text:style-name="T19"><text:tab/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7"><text:tab/><text:tab/><text:span text:style-name="T24">S</text:span><text:span text:style-name="T25">ubstituição de lâmpada queimada</text:span><text:span text:style-name="T26"> </text:span><text:span text:style-name="T30">n</text:span><text:span text:style-name="T27">a</text:span><text:span text:style-name="T32"> </text:span><text:span text:style-name="T35">Avenida P</text:span><text:span text:style-name="T36">edro Adams Filho</text:span><text:span text:style-name="T33">, </text:span><text:span text:style-name="T34">em frente ao</text:span><text:span text:style-name="T33"> n</text:span><text:span text:style-name="T37">º</text:span><text:span text:style-name="T33"> </text:span><text:span text:style-name="T36">2492</text:span><text:span text:style-name="T33">,</text:span><text:span text:style-name="T27"> no </text:span><text:span text:style-name="T28">B</text:span><text:span text:style-name="T27">airro</text:span><text:span text:style-name="T31"> </text:span><text:span text:style-name="T35">Ouro Branco</text:span><text:span text:style-name="T29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8">27 de novembro de 2020.</text:span></text:p>
      <text:p text:style-name="P9"/>
      <text:p text:style-name="P10"><text:span text:style-name="T20">Vereador</text:span><text:span text:style-name="T21"> </text:span><text:span text:style-name="T22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riginal d<text:span text:style-name="T23">a</text:span> autor<text:span text:style-name="T23">a</text:span>.</text:p>
      <text:p text:style-name="P15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27T13:47:12.675417929</dc:date>
    <meta:printed-by>Carolina Costa</meta:printed-by>
    <meta:print-date>2020-01-14T16:30:21.072000000</meta:print-date>
    <dc:language>pt-BR</dc:language>
    <meta:editing-cycles>185</meta:editing-cycles>
    <meta:editing-duration>PT14H16M18S</meta:editing-duration>
    <meta:document-statistic meta:table-count="0" meta:image-count="1" meta:object-count="0" meta:page-count="1" meta:paragraph-count="15" meta:word-count="167" meta:character-count="1035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