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33578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91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2f1a3" style:font-name-complex="Arial"/>
    </style:style>
    <style:style style:name="T6" style:family="text">
      <style:text-properties officeooo:rsid="00335789" style:font-name-complex="Arial"/>
    </style:style>
    <style:style style:name="T7" style:family="text">
      <style:text-properties officeooo:rsid="003664cc" style:font-name-complex="Arial"/>
    </style:style>
    <style:style style:name="T8" style:family="text">
      <style:text-properties officeooo:rsid="0039919b" style:font-name-complex="Arial"/>
    </style:style>
    <style:style style:name="T9" style:family="text">
      <style:text-properties officeooo:rsid="00335789"/>
    </style:style>
    <style:style style:name="T10" style:family="text">
      <style:text-properties style:font-name="Nimbus Roman No9 L"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3664cc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39919b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34dff1"/>
    </style:style>
    <style:style style:name="T15" style:family="text">
      <style:text-properties officeooo:rsid="003991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.838</text:span>/20<text:span text:style-name="T9">20</text:span></text:p>
      <text:p text:style-name="P12"><text:span text:style-name="T10">Asfaltamento </text:span><text:span text:style-name="T11">d</text:span><text:span text:style-name="T10">a Rua </text:span><text:span text:style-name="T12">Bert</text:span><text:span text:style-name="T13">h</text:span><text:span text:style-name="T12">oldo Rech</text:span><text:span text:style-name="T10">, no Bairro </text:span><text:span text:style-name="T12">Rondônia</text:span><text:span text:style-name="T10">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Asfaltamento da Rua Bertholdo Rech, no Bairro Rondônia. </text:span><text:span text:style-name="T5"><text:s/>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5">30 de novembro </text:span>de 20<text:span text:style-name="T9">20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47" meta:character-count="927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E:/Novos%20pedidos/pedidos%202019/PROTOCOLAR/PROTOCOLAR/tmp/.broffice.org/3/user/template/modelo-2012.ott" meta:date="2014-03-06T13:16:53"/>
  </office:meta>
</office:document-meta>
</file>