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Nimbus Roman No9 L1" officeooo:rsid="00497343" officeooo:paragraph-rsid="00497343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474af8"/>
    </style:style>
    <style:style style:name="T13" style:family="text">
      <style:text-properties officeooo:rsid="004973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13">º 3.840</text:span>/20<text:span text:style-name="T11">20</text:span></text:p>
      <text:p text:style-name="P13"><text:span text:style-name="T7">C</text:span>apina e limpeza junto <text:span text:style-name="T10">ao meio fio em toda a extensão da</text:span> <text:span text:style-name="T8">Rua Panama, no Bairro Santo Afonso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<text:span text:style-name="T2"><text:tab/>Capina e limpeza junto ao meio fio em toda a extensão da Rua Panama, no Bairro Santo Afonso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1"/>
      <text:p text:style-name="P8">Novo Hamburgo, <text:span text:style-name="T13">30 de novembro de 2020.</text:span></text:p>
      <text:p text:style-name="P8"/>
      <text:p text:style-name="P9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48:47.536000000</meta:print-date>
    <meta:document-statistic meta:table-count="0" meta:image-count="1" meta:object-count="0" meta:page-count="1" meta:paragraph-count="15" meta:word-count="167" meta:character-count="1000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PROTOCOLAR/tmp/.broffice.org/3/user/template/modelo-2012.ott" meta:date="2014-03-06T13:16:53"/>
  </office:meta>
</office:document-meta>
</file>