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4f2b" officeooo:paragraph-rsid="00484f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6ecd8"/>
    </style:style>
    <style:style style:name="T13" style:family="text">
      <style:text-properties officeooo:rsid="00484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3.841</text:span>/20<text:span text:style-name="T11">20</text:span></text:p>
      <text:p text:style-name="P13"><text:span text:style-name="T7">C</text:span>apina e limpeza junto <text:span text:style-name="T10">ao meio fio em toda a extensão da</text:span> <text:span text:style-name="T8">Rua Poços de Caldas, no Bairro Vila Nov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2">Capina e limpeza junto ao meio fio em toda a extensão da Rua Poços de Caldas, no Bairro Vila Nova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8">Novo Hamburgo, <text:span text:style-name="T13">30 de novembro de 2020.</text:span></text:p>
      <text:p text:style-name="P8"/>
      <text:p text:style-name="P9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8:47.536000000</meta:print-date>
    <meta:document-statistic meta:table-count="0" meta:image-count="1" meta:object-count="0" meta:page-count="1" meta:paragraph-count="15" meta:word-count="171" meta:character-count="101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