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4343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e1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9ba5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cf66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d358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1c21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3435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075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2eb006" style:font-name-asian="Times New Roman" style:font-name-complex="Times New Roman"/>
    </style:style>
    <style:style style:name="T14" style:family="text">
      <style:text-properties officeooo:rsid="0035e18a" style:font-name-asian="Times New Roman" style:font-name-complex="Times New Roman"/>
    </style:style>
    <style:style style:name="T15" style:family="text">
      <style:text-properties officeooo:rsid="0039ba50" style:font-name-asian="Times New Roman" style:font-name-complex="Times New Roman"/>
    </style:style>
    <style:style style:name="T16" style:family="text">
      <style:text-properties officeooo:rsid="003cf66a" style:font-name-asian="Times New Roman" style:font-name-complex="Times New Roman"/>
    </style:style>
    <style:style style:name="T17" style:family="text">
      <style:text-properties officeooo:rsid="003d3589" style:font-name-asian="Times New Roman" style:font-name-complex="Times New Roman"/>
    </style:style>
    <style:style style:name="T18" style:family="text">
      <style:text-properties officeooo:rsid="0041c218" style:font-name-asian="Times New Roman" style:font-name-complex="Times New Roman"/>
    </style:style>
    <style:style style:name="T19" style:family="text">
      <style:text-properties officeooo:rsid="0043435f" style:font-name-asian="Times New Roman" style:font-name-complex="Times New Roman"/>
    </style:style>
    <style:style style:name="T20" style:family="text">
      <style:text-properties officeooo:rsid="0035e18a"/>
    </style:style>
    <style:style style:name="T21" style:family="text">
      <style:text-properties officeooo:rsid="0041c218"/>
    </style:style>
    <style:style style:name="T22" style:family="text">
      <style:text-properties officeooo:rsid="004343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2">3.843</text:span>/20<text:span text:style-name="T20">20</text:span></text:p>
      <text:p text:style-name="P12"><text:span text:style-name="T13">C</text:span><text:span text:style-name="T12">olocação de banco na parada de ônibus </text:span><text:span text:style-name="T14">da </text:span><text:span text:style-name="T16">Rua </text:span><text:span text:style-name="T17">I</text:span><text:span text:style-name="T18">grejinha</text:span><text:span text:style-name="T12">, </text:span><text:span text:style-name="T17">ao lado do</text:span><text:span text:style-name="T15"> n</text:span><text:span text:style-name="T19">º</text:span><text:span text:style-name="T15"> </text:span><text:span text:style-name="T18">210</text:span><text:span text:style-name="T15">,</text:span><text:span text:style-name="T12"> no Bairro </text:span><text:span text:style-name="T18">Jardim Mauá</text:span><text:span text:style-name="T12">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4"><text:span text:style-name="T9">Colocação de banco na parada de ônibus da Rua Igrejinha, ao lado do nº 210, no Bairro Jardim Mauá.</text:span></text:p>
      <text:p text:style-name="P10">Na certeza de contar com vossa especial atenção, desde já, afirmo nesta oportunidade meus protestos de elevada estima e consideração.</text:p>
      <text:p text:style-name="P11"/>
      <text:p text:style-name="P8">Novo Hamburgo, <text:span text:style-name="T22">30 de novembro de 2020.</text:span></text:p>
      <text:p text:style-name="P8"/>
      <text:p text:style-name="P9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49:24.481000000</meta:print-date>
    <meta:document-statistic meta:table-count="0" meta:image-count="1" meta:object-count="0" meta:page-count="1" meta:paragraph-count="15" meta:word-count="169" meta:character-count="1008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PROTOCOLAR/PROTOCOLAR/PROTOCOLAR/PROTOCOLAR/PROTOCOLAR/tmp/.broffice.org/3/user/template/modelo-2012.ott" meta:date="2014-03-06T13:16:53"/>
  </office:meta>
</office:document-meta>
</file>