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b34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1c996" officeooo:paragraph-rsid="0031c9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f5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30f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3f5ef"/>
    </style:style>
    <style:style style:name="T7" style:family="text">
      <style:text-properties officeooo:rsid="00253b7e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f55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e30f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1c996" style:font-size-asian="12pt" style:font-weight-asian="normal" style:font-size-complex="12pt" style:font-weight-complex="normal"/>
    </style:style>
    <style:style style:name="T13" style:family="text">
      <style:text-properties officeooo:rsid="002cda95"/>
    </style:style>
    <style:style style:name="T14" style:family="text">
      <style:text-properties officeooo:rsid="0031c9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845</text:span>/20<text:span text:style-name="T7">20</text:span></text:p>
      <text:p text:style-name="P12"><text:span text:style-name="T9">Intimação ao proprietário</text:span><text:span text:style-name="T8"> </text:span><text:span text:style-name="T9">para que proceda a limpeza d</text:span><text:span text:style-name="T11">o</text:span><text:span text:style-name="T9"> terreno baldio </text:span><text:span text:style-name="T10">n</text:span><text:span text:style-name="T9">a </text:span><text:span text:style-name="T11">Rua Forquetinha, ao lado do n</text:span><text:span text:style-name="T12">º</text:span><text:span text:style-name="T11"> 191,</text:span><text:span text:style-name="T9"> no Bairro </text:span><text:span text:style-name="T11">Jardim Mauá</text:span><text:span text:style-name="T9">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2">Intimação ao proprietário para que proceda a limpeza do terreno baldio na Rua Forquetinha, ao lado do nº 191, no Bairro Jardim Mauá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4">30 de novembro</text:span> de 20<text:span text:style-name="T7">20</text:span>.</text:p>
      <text:p text:style-name="P8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7" meta:character-count="1078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tmp/.broffice.org/3/user/template/modelo-2012.ott" meta:date="2014-03-06T13:16:53"/>
  </office:meta>
</office:document-meta>
</file>