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385c6" officeooo:paragraph-rsid="004385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42759d"/>
    </style:style>
    <style:style style:name="T8" style:family="text">
      <style:text-properties officeooo:rsid="004385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848</text:span>/20<text:span text:style-name="T6">20</text:span></text:p>
      <text:p text:style-name="P11">Poda de árvore na<text:span text:style-name="T5"> Rua La Habana, em frente ao nº 704, </text:span>no <text:span text:style-name="T4">Bairro Santo Afons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Poda de árvore na Rua La Habana, em frente ao nº 704, no Bairro Santo Afonso.</text:p>
      <text:p text:style-name="P10">Na certeza de contar com vossa especial atenção, desde já, afirmo nesta oportunidade meus protestos de elevada estima e consideração.</text:p>
      <text:p text:style-name="P8"/>
      <text:p text:style-name="P8">Novo Hamburgo, <text:span text:style-name="T8">30 de novembr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50:16.451000000</meta:print-date>
    <meta:document-statistic meta:table-count="0" meta:image-count="1" meta:object-count="0" meta:page-count="1" meta:paragraph-count="15" meta:word-count="163" meta:character-count="96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tmp/.broffice.org/3/user/template/modelo-2012.ott" meta:date="2014-03-06T13:16:53"/>
  </office:meta>
</office:document-meta>
</file>