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Nimbus Roman No9 L2" svg:font-family="'Nimbus Roman No9 L'" style:font-family-generic="roman"/>
    <style:font-face style:name="Nimbus roman" svg:font-family="'Nimbus roman'" style:font-pitch="fixed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4" svg:font-family="'Nimbus Roman No9 L'" style:font-family-generic="system" style:font-pitch="variable"/>
    <style:font-face style:name="Nimbus Roman No9 L3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501cm" fo:margin-left="-0.196cm" table:align="left" style:writing-mode="lr-tb"/>
    </style:style>
    <style:style style:name="Tabela1.A" style:family="table-column">
      <style:table-column-properties style:column-width="6.154cm"/>
    </style:style>
    <style:style style:name="Tabela1.B" style:family="table-column">
      <style:table-column-properties style:column-width="7.35cm"/>
    </style:style>
    <style:style style:name="Tabela1.C" style:family="table-column">
      <style:table-column-properties style:column-width="2.99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501cm" fo:margin-left="-0.196cm" table:align="left" style:writing-mode="lr-tb"/>
    </style:style>
    <style:style style:name="Tabela2.A" style:family="table-column">
      <style:table-column-properties style:column-width="6.154cm"/>
    </style:style>
    <style:style style:name="Tabela2.B" style:family="table-column">
      <style:table-column-properties style:column-width="7.329cm"/>
    </style:style>
    <style:style style:name="Tabela2.C" style:family="table-column">
      <style:table-column-properties style:column-width="3.01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style:text-underline-style="none" fo:font-weight="bold" officeooo:rsid="0028e4ff" officeooo:paragraph-rsid="00b5d9c3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style:page-number="auto" fo:break-before="page"/>
      <style:text-properties fo:color="#000000" style:font-name="Nimbus Roman No9 L" fo:font-size="12pt" fo:font-weight="bold" officeooo:paragraph-rsid="00d1347a" style:font-size-asian="12pt" style:font-weight-asian="bold" style:font-size-complex="12pt" style:font-weight-complex="bold"/>
    </style:style>
    <style:style style:name="P7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Nimbus Roman No9 L" fo:font-size="12pt" officeooo:paragraph-rsid="00d1347a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Nimbus Roman No9 L" fo:font-size="12pt" officeooo:rsid="002b5f03" officeooo:paragraph-rsid="00d1347a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Nimbus Roman No9 L" fo:font-size="12pt" officeooo:rsid="0031cc43" officeooo:paragraph-rsid="00d1347a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Nimbus Roman No9 L" fo:font-size="12pt" officeooo:rsid="001eeefb" officeooo:paragraph-rsid="00d1347a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Nimbus Roman No9 L" fo:font-size="12pt" fo:font-weight="bold" officeooo:paragraph-rsid="00d1347a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Nimbus Roman No9 L" fo:font-size="12pt" fo:font-weight="bold" officeooo:rsid="002b5f03" officeooo:paragraph-rsid="00d1347a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2b5f03" officeooo:paragraph-rsid="00d1347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d1347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24a76c" officeooo:paragraph-rsid="00d1347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Nimbus Roman No9 L" fo:font-size="12pt" fo:font-weight="normal" officeooo:paragraph-rsid="00d1347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232573" officeooo:paragraph-rsid="00d1347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Nimbus Roman No9 L" fo:font-size="12pt" fo:font-weight="normal" officeooo:paragraph-rsid="00d1347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end" style:justify-single-word="false"/>
      <style:text-properties fo:color="#000000" style:font-name="Nimbus Roman No9 L" fo:font-size="12pt" fo:font-weight="normal" officeooo:paragraph-rsid="00d1347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8f7" officeooo:paragraph-rsid="00d1347a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text-align="end" style:justify-single-word="false"/>
      <style:text-properties officeooo:paragraph-rsid="00d1347a"/>
    </style:style>
    <style:style style:name="P2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fo:color="#000000" style:font-name="Nimbus Roman No9 L" fo:font-size="12pt" fo:font-weight="normal" officeooo:paragraph-rsid="00d1347a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end" style:justify-single-word="false"/>
      <style:text-properties fo:color="#000000" style:font-name="Nimbus Roman No9 L1" fo:font-size="12pt" fo:font-style="normal" style:text-underline-style="none" fo:font-weight="normal" officeooo:rsid="00ba4362" officeooo:paragraph-rsid="00d1347a" fo:background-color="#ffffff" style:font-name-asian="Calibri" style:font-size-asian="12pt" style:font-style-asian="normal" style:font-weight-asian="normal" style:font-name-complex="Nimbus Roman No9 L3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d1347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officeooo:rsid="0025a71a"/>
    </style:style>
    <style:style style:name="T4" style:family="text">
      <style:text-properties officeooo:rsid="002dc800"/>
    </style:style>
    <style:style style:name="T5" style:family="text">
      <style:text-properties officeooo:rsid="002cd3e1"/>
    </style:style>
    <style:style style:name="T6" style:family="text">
      <style:text-properties officeooo:rsid="00232573"/>
    </style:style>
    <style:style style:name="T7" style:family="text">
      <style:text-properties officeooo:rsid="0024a157"/>
    </style:style>
    <style:style style:name="T8" style:family="text">
      <style:text-properties officeooo:rsid="002b5f03"/>
    </style:style>
    <style:style style:name="T9" style:family="text">
      <style:text-properties officeooo:rsid="003058f7" style:font-name-asian="Times New Roman" style:font-name-complex="Times New Roman"/>
    </style:style>
    <style:style style:name="T10" style:family="text">
      <style:text-properties officeooo:rsid="003b99c6" style:font-name-asian="Times New Roman" style:font-name-complex="Times New Roman"/>
    </style:style>
    <style:style style:name="T11" style:family="text">
      <style:text-properties officeooo:rsid="0039702b" style:font-name-asian="Times New Roman" style:font-name-complex="Times New Roman"/>
    </style:style>
    <style:style style:name="T12" style:family="text">
      <style:text-properties officeooo:rsid="0039e089" style:font-name-asian="Times New Roman" style:font-name-complex="Times New Roman"/>
    </style:style>
    <style:style style:name="T13" style:family="text">
      <style:text-properties officeooo:rsid="0026e345"/>
    </style:style>
    <style:style style:name="T14" style:family="text">
      <style:text-properties fo:font-variant="normal" fo:text-transform="none" fo:color="#000000" style:font-name="Nimbus Roman No9 L2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000000" style:font-name="Nimbus Roman No9 L2" fo:font-size="12pt" fo:letter-spacing="normal" fo:font-style="normal" fo:font-weight="normal" officeooo:rsid="003b99c6" style:font-size-asian="12pt" style:font-size-complex="12pt"/>
    </style:style>
    <style:style style:name="T16" style:family="text">
      <style:text-properties style:font-name="Nimbus roman" fo:font-size="12pt" style:font-size-asian="12pt" style:font-size-complex="12pt"/>
    </style:style>
    <style:style style:name="T17" style:family="text">
      <style:text-properties officeooo:rsid="00d203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E<text:span text:style-name="T3">menda</text:span> <text:span text:style-name="T4">n</text:span>º <text:span text:style-name="T17">37/2020</text:span> <text:span text:style-name="T3">ao</text:span> P<text:span text:style-name="T3">rojeto de </text:span>L<text:span text:style-name="T3">ei</text:span> <text:span text:style-name="T3">n</text:span>º <text:span text:style-name="T6">44</text:span>/20<text:span text:style-name="T6">20</text:span>.</text:p>
      <text:p text:style-name="P24">Suplementa e reduz dotação orçamentária do <text:s/>Projeto de Lei nº <text:span text:style-name="T6">44</text:span>/20<text:span text:style-name="T6">20</text:span>.</text:p>
      <text:p text:style-name="P14">SUPLEMENTA</text:p>
      <text:p text:style-name="P15"/>
      <text:p text:style-name="P16">Órgão: 08 - Secretaria Municipal de Obras Públicas, <text:span text:style-name="T6">Serviços Públicos e Viários</text:span></text:p>
      <text:p text:style-name="P16">Unidade Orçamentária: <text:span text:style-name="T6">002</text:span>-Diretoria de<text:span text:style-name="T6"> Orçamento e Infraestrutura</text:span></text:p>
      <text:p text:style-name="P17"><text:span text:style-name="T7">A</text:span>ção 2036- Manutenção das Atividades Finalísticas da Semopsu</text:p>
      <text:p text:style-name="P17">Categoria Orçamentária: 3449051000 Obras e Instalações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Código</text:p>
          </table:table-cell>
          <table:table-cell table:style-name="Tabela1.A1" office:value-type="string">
            <text:p text:style-name="P9">Especificação</text:p>
          </table:table-cell>
          <table:table-cell table:style-name="Tabela1.C1" office:value-type="string">
            <text:p text:style-name="P9">Valor R$</text:p>
          </table:table-cell>
        </table:table-row>
        <table:table-row>
          <table:table-cell table:style-name="Tabela1.A2" office:value-type="string">
            <text:p text:style-name="P10">08.002.0017.0512.0024.2036</text:p>
          </table:table-cell>
          <table:table-cell table:style-name="Tabela1.A2" office:value-type="string">
            <text:p text:style-name="P22">Pavimentação da rua Angélica Peteffi, Lomba Grande.</text:p>
          </table:table-cell>
          <table:table-cell table:style-name="Tabela1.C2" office:value-type="string">
            <text:p text:style-name="P11">150.000,00</text:p>
          </table:table-cell>
        </table:table-row>
      </table:table>
      <text:p text:style-name="P16"/>
      <text:p text:style-name="P18"/>
      <text:p text:style-name="P13">FONTE <text:span text:style-name="T3">DE</text:span> REDUÇÃO DE RECURSOS</text:p>
      <text:p text:style-name="P18"/>
      <text:p text:style-name="P16">Órgão: 08 - Secretaria Municipal de Obras Públicas, <text:span text:style-name="T6">Serviços Públicos e Viários</text:span></text:p>
      <text:p text:style-name="P16">Unidade Orçamentária: <text:span text:style-name="T6">002</text:span>-Diretoria de<text:span text:style-name="T6"> Orçamento e Infraestrutura</text:span></text:p>
      <text:p text:style-name="P17"><text:span text:style-name="T7">A</text:span>ção 2036- Manutenção das Atividades Finalísticas da Semopsu</text:p>
      <text:p text:style-name="P19">Categoria Orçamentária: 3<text:span text:style-name="T8">390390000 Outros Serviços de Terceiros Pessoa Juridic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9">Código</text:p>
          </table:table-cell>
          <table:table-cell table:style-name="Tabela2.A1" office:value-type="string">
            <text:p text:style-name="P9">Especificação</text:p>
          </table:table-cell>
          <table:table-cell table:style-name="Tabela2.C1" office:value-type="string">
            <text:p text:style-name="P9">Valor R$</text:p>
          </table:table-cell>
        </table:table-row>
        <table:table-row>
          <table:table-cell table:style-name="Tabela2.A2" office:value-type="string">
            <text:p text:style-name="P10">08.002.0017.0512.0024.2036</text:p>
          </table:table-cell>
          <table:table-cell table:style-name="Tabela2.A2" office:value-type="string">
            <text:p text:style-name="P17">Manutenção das Atividades Finalísticas da Semopsu</text:p>
          </table:table-cell>
          <table:table-cell table:style-name="Tabela2.C2" office:value-type="string">
            <text:p text:style-name="P12"/>
            <text:p text:style-name="P11">150.000,00</text:p>
          </table:table-cell>
        </table:table-row>
      </table:table>
      <text:p text:style-name="P16"/>
      <text:p text:style-name="P16"/>
      <text:p text:style-name="P16">Justificativa: <text:span text:style-name="T9">Pavimentação </text:span><text:span text:style-name="T10">asfáltica </text:span><text:span text:style-name="T9">da rua Angélica Peteffi, </text:span><text:span text:style-name="T11">Bairro</text:span><text:span text:style-name="T9"> Lomba Grande. </text:span><text:span text:style-name="T11">Trata-se de uma via pouco extensa, totalmente </text:span><text:span text:style-name="T12">ocupada por edificações, com inúmeros moradores, nas proximidades da EMEF Bento Gonçalves, </text:span><text:span text:style-name="T10">com grande fluxo de pedestres e veículos.</text:span></text:p>
      <text:p text:style-name="P20"/>
      <text:p text:style-name="P20">Novo Hamburgo, <text:span text:style-name="T13">27 de novembro de 2020.</text:span></text:p>
      <text:p text:style-name="P21"/>
      <text:p text:style-name="P21"/>
      <text:p text:style-name="P21"/>
      <text:p text:style-name="P23"><text:span text:style-name="T2">Vereador </text:span><text:span text:style-name="T14">S</text:span><text:span text:style-name="T15">e</text:span><text:span text:style-name="T14">rgio Hanich</text:span><text:span text:style-name="T16"> 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Nimbus Roman No9 L2" svg:font-family="'Nimbus Roman No9 L'" style:font-family-generic="roman"/>
    <style:font-face style:name="Nimbus roman" svg:font-family="'Nimbus roman'" style:font-pitch="fixed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4" svg:font-family="'Nimbus Roman No9 L'" style:font-family-generic="system" style:font-pitch="variable"/>
    <style:font-face style:name="Nimbus Roman No9 L3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DejaVu Sans" fo:font-family="'DejaVu Sans'" style:font-family-generic="roman" style:font-pitch="variable" fo:font-size="12pt" fo:language="pt" fo:country="BR" style:letter-kerning="true" style:font-name-asian="DejaVu Sans2" style:font-family-asian="'DejaVu Sans'" style:font-family-generic-asian="system" style:font-pitch-asian="variable" style:font-size-asian="12pt" style:language-asian="zh" style:country-asian="CN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style:text-underline-style="none" fo:font-weight="bold" officeooo:rsid="0028e4ff" officeooo:paragraph-rsid="00b5d9c3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11-27T13:04:58.160249089</meta:print-date>
    <dc:language>pt-BR</dc:language>
    <meta:editing-cycles>1</meta:editing-cycles>
    <meta:editing-duration>PT0S</meta:editing-duration>
    <meta:document-statistic meta:table-count="2" meta:image-count="1" meta:object-count="0" meta:page-count="1" meta:paragraph-count="33" meta:word-count="231" meta:character-count="1589" meta:non-whitespace-character-count="13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