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" svg:font-family="'Nimbus roman'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16.501cm" fo:margin-left="-0.196cm" table:align="left" style:writing-mode="lr-tb"/>
    </style:style>
    <style:style style:name="Tabela11.A" style:family="table-column">
      <style:table-column-properties style:column-width="6.154cm"/>
    </style:style>
    <style:style style:name="Tabela11.B" style:family="table-column">
      <style:table-column-properties style:column-width="7.35cm"/>
    </style:style>
    <style:style style:name="Tabela11.C" style:family="table-column">
      <style:table-column-properties style:column-width="2.997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501cm" fo:margin-left="-0.196cm" table:align="left" style:writing-mode="lr-tb"/>
    </style:style>
    <style:style style:name="Tabela12.A" style:family="table-column">
      <style:table-column-properties style:column-width="6.154cm"/>
    </style:style>
    <style:style style:name="Tabela12.B" style:family="table-column">
      <style:table-column-properties style:column-width="7.329cm"/>
    </style:style>
    <style:style style:name="Tabela12.C" style:family="table-column">
      <style:table-column-properties style:column-width="3.018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b5d9c3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color="#000000" style:font-name="Nimbus Roman No9 L" fo:font-size="12pt" fo:font-weight="bold" officeooo:paragraph-rsid="00c86094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paragraph-rsid="00c86094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2b5f03" officeooo:paragraph-rsid="00c86094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325445" officeooo:paragraph-rsid="00c8609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rsid="002b5f03" officeooo:paragraph-rsid="00c8609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paragraph-rsid="00c8609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b5f03" officeooo:paragraph-rsid="00c8609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c8609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4a76c" officeooo:paragraph-rsid="00c8609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25445" officeooo:paragraph-rsid="00c8609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Nimbus Roman No9 L" fo:font-size="12pt" fo:font-weight="normal" officeooo:paragraph-rsid="00c8609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32573" officeooo:paragraph-rsid="00c8609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officeooo:paragraph-rsid="00c8609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officeooo:paragraph-rsid="00c8609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end" style:justify-single-word="false"/>
      <style:text-properties fo:color="#000000" style:font-name="Nimbus Roman No9 L1" fo:font-size="12pt" fo:font-style="normal" style:text-underline-style="none" fo:font-weight="normal" officeooo:rsid="00ba4362" officeooo:paragraph-rsid="00c86094" fo:background-color="#ffffff" style:font-name-asian="Calibri" style:font-size-asian="12pt" style:font-style-asian="normal" style:font-weight-asian="normal" style:font-name-complex="Nimbus Roman No9 L3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end" style:justify-single-word="false"/>
      <style:text-properties officeooo:paragraph-rsid="00c86094"/>
    </style:style>
    <style:style style:name="P2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c8609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25a71a"/>
    </style:style>
    <style:style style:name="T4" style:family="text">
      <style:text-properties officeooo:rsid="002dc800"/>
    </style:style>
    <style:style style:name="T5" style:family="text">
      <style:text-properties officeooo:rsid="002cd3e1"/>
    </style:style>
    <style:style style:name="T6" style:family="text">
      <style:text-properties officeooo:rsid="00232573"/>
    </style:style>
    <style:style style:name="T7" style:family="text">
      <style:text-properties officeooo:rsid="0024a157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3058f7" style:font-name-asian="Times New Roman" style:font-name-complex="Times New Roman"/>
    </style:style>
    <style:style style:name="T10" style:family="text">
      <style:text-properties officeooo:rsid="0037d432" style:font-name-asian="Times New Roman" style:font-name-complex="Times New Roman"/>
    </style:style>
    <style:style style:name="T11" style:family="text">
      <style:text-properties officeooo:rsid="00325445" style:font-name-asian="Times New Roman" style:font-name-complex="Times New Roman"/>
    </style:style>
    <style:style style:name="T12" style:family="text">
      <style:text-properties officeooo:rsid="003b99c6" style:font-name-asian="Times New Roman" style:font-name-complex="Times New Roman"/>
    </style:style>
    <style:style style:name="T13" style:family="text">
      <style:text-properties officeooo:rsid="003d41dc" style:font-name-asian="Times New Roman" style:font-name-complex="Times New Roman"/>
    </style:style>
    <style:style style:name="T14" style:family="text">
      <style:text-properties officeooo:rsid="003d5fa8" style:font-name-asian="Times New Roman" style:font-name-complex="Times New Roman"/>
    </style:style>
    <style:style style:name="T15" style:family="text">
      <style:text-properties officeooo:rsid="002b5f03"/>
    </style:style>
    <style:style style:name="T16" style:family="text">
      <style:text-properties officeooo:rsid="0026e345"/>
    </style:style>
    <style:style style:name="T17" style:family="text">
      <style:text-properties fo:font-variant="normal" fo:text-transform="none" fo:color="#000000" style:font-name="Nimbus Roman No9 L2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Nimbus Roman No9 L2" fo:font-size="12pt" fo:letter-spacing="normal" fo:font-style="normal" fo:font-weight="normal" officeooo:rsid="003d41dc" style:font-size-asian="12pt" style:font-size-complex="12pt"/>
    </style:style>
    <style:style style:name="T19" style:family="text">
      <style:text-properties style:font-name="Nimbus roman" fo:font-size="12pt" style:font-size-asian="12pt" style:font-size-complex="12pt"/>
    </style:style>
    <style:style style:name="T20" style:family="text">
      <style:text-properties officeooo:rsid="00cd40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<text:span text:style-name="T3">menda</text:span> <text:span text:style-name="T4">n</text:span>º <text:span text:style-name="T20">40/2020</text:span> <text:span text:style-name="T3">ao</text:span> P<text:span text:style-name="T3">rojeto de </text:span>L<text:span text:style-name="T3">ei</text:span> <text:span text:style-name="T3">n</text:span>º <text:span text:style-name="T6">44</text:span>/20<text:span text:style-name="T6">20</text:span>.</text:p>
      <text:p text:style-name="P24">Suplementa e reduz dotação orçamentária do <text:s/>Projeto de Lei nº <text:span text:style-name="T6">44</text:span>/20<text:span text:style-name="T6">20</text:span>.</text:p>
      <text:p text:style-name="P12">SUPLEMENTA</text:p>
      <text:p text:style-name="P14"/>
      <text:p text:style-name="P15">Órgão: 08 - Secretaria Municipal de Obras Públicas, <text:span text:style-name="T6">Serviços Públicos e Viários</text:span></text:p>
      <text:p text:style-name="P15">Unidade Orçamentária: <text:span text:style-name="T6">002</text:span>-Diretoria de<text:span text:style-name="T6"> Orçamento e Infraestrutura</text:span></text:p>
      <text:p text:style-name="P16"><text:span text:style-name="T7">A</text:span>ção 2036- Manutenção das Atividades Finalísticas da Semopsu</text:p>
      <text:p text:style-name="P16">Categoria Orçamentária: 3449051000 Obras e Instalações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9">Código</text:p>
          </table:table-cell>
          <table:table-cell table:style-name="Tabela11.A1" office:value-type="string">
            <text:p text:style-name="P9">Especificação</text:p>
          </table:table-cell>
          <table:table-cell table:style-name="Tabela11.C1" office:value-type="string">
            <text:p text:style-name="P9">Valor R$</text:p>
          </table:table-cell>
        </table:table-row>
        <table:table-row>
          <table:table-cell table:style-name="Tabela11.A2" office:value-type="string">
            <text:p text:style-name="P10">08.002.0017.0512.0024.2036</text:p>
          </table:table-cell>
          <table:table-cell table:style-name="Tabela11.A2" office:value-type="string">
            <text:p text:style-name="P17"><text:span text:style-name="T9">P</text:span><text:span text:style-name="T8">avimentação da Avenida Alcântara, trecho entre as ruas Vereador Carlos Emílio Kolling e Pedro Américo, </text:span><text:span text:style-name="T10">Bairro São Jorge.</text:span></text:p>
          </table:table-cell>
          <table:table-cell table:style-name="Tabela11.C2" office:value-type="string">
            <text:p text:style-name="P11">300.000,00</text:p>
          </table:table-cell>
        </table:table-row>
      </table:table>
      <text:p text:style-name="P15"/>
      <text:p text:style-name="P18"/>
      <text:p text:style-name="P13">FONTE <text:span text:style-name="T3">DE</text:span> REDUÇÃO DE RECURSOS</text:p>
      <text:p text:style-name="P18"/>
      <text:p text:style-name="P15">Órgão: 08 - Secretaria Municipal de Obras Públicas, <text:span text:style-name="T6">Serviços Públicos e Viários</text:span></text:p>
      <text:p text:style-name="P15">Unidade Orçamentária: <text:span text:style-name="T6">002</text:span>-Diretoria de<text:span text:style-name="T6"> Orçamento e Infraestrutura</text:span></text:p>
      <text:p text:style-name="P16"><text:span text:style-name="T7">A</text:span>ção 2036- Manutenção das Atividades Finalísticas da Semopsu</text:p>
      <text:p text:style-name="P19">Categoria Orçamentária: 3<text:span text:style-name="T15">390390000 Outros Serviços de Terceiros Pessoa Juridica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9">Código</text:p>
          </table:table-cell>
          <table:table-cell table:style-name="Tabela12.A1" office:value-type="string">
            <text:p text:style-name="P9">Especificação</text:p>
          </table:table-cell>
          <table:table-cell table:style-name="Tabela12.C1" office:value-type="string">
            <text:p text:style-name="P9">Valor R$</text:p>
          </table:table-cell>
        </table:table-row>
        <table:table-row>
          <table:table-cell table:style-name="Tabela12.A2" office:value-type="string">
            <text:p text:style-name="P10">08.002.0017.0512.0024.2036</text:p>
          </table:table-cell>
          <table:table-cell table:style-name="Tabela12.A2" office:value-type="string">
            <text:p text:style-name="P16">Manutenção das Atividades Finalísticas da Semopsu</text:p>
          </table:table-cell>
          <table:table-cell table:style-name="Tabela12.C2" office:value-type="string">
            <text:p text:style-name="P11">300.000,00</text:p>
            <text:p text:style-name="P9"/>
          </table:table-cell>
        </table:table-row>
      </table:table>
      <text:p text:style-name="P15"/>
      <text:p text:style-name="P15">Justificativa: <text:span text:style-name="T9">P</text:span><text:span text:style-name="T11">avimentação </text:span><text:span text:style-name="T12">asfáltica </text:span><text:span text:style-name="T11">da Avenida Alcântara, trecho entre as ruas Vereador Carlos Emílio Kolling e Pedro Américo</text:span><text:span text:style-name="T9">, </text:span><text:span text:style-name="T10">Bairro São Jorge. </text:span><text:span text:style-name="T13">Trata-se de um local de muito movimento, pois liga duas vias de grande fluxo de veículos. Ressalto que </text:span><text:span text:style-name="T14">este trecho da Avenida Alcântara, </text:span><text:span text:style-name="T13">serve de rota alternativa para os motoristas desviarem do fluxo intenso das </text:span><text:span text:style-name="T14">mesmas.</text:span></text:p>
      <text:p text:style-name="P20"/>
      <text:p text:style-name="P20">Novo Hamburgo, <text:span text:style-name="T16">27 de novembro de 2020.</text:span></text:p>
      <text:p text:style-name="P21"/>
      <text:p text:style-name="P21"/>
      <text:p text:style-name="P21"/>
      <text:p text:style-name="P23"><text:span text:style-name="T2">Vereador </text:span><text:span text:style-name="T17">S</text:span><text:span text:style-name="T18">e</text:span><text:span text:style-name="T17">rgio Hanich</text:span><text:span text:style-name="T19"> 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" svg:font-family="'Nimbus roman'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b5d9c3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11-27T13:15:17.525457173</meta:print-date>
    <dc:language>pt-BR</dc:language>
    <meta:editing-cycles>1</meta:editing-cycles>
    <meta:editing-duration>PT0S</meta:editing-duration>
    <meta:document-statistic meta:table-count="2" meta:image-count="1" meta:object-count="0" meta:page-count="1" meta:paragraph-count="33" meta:word-count="262" meta:character-count="1764" meta:non-whitespace-character-count="15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