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1cm" fo:margin-left="-0.196cm" table:align="left" style:writing-mode="lr-tb"/>
    </style:style>
    <style:style style:name="Tabela1.A" style:family="table-column">
      <style:table-column-properties style:column-width="6.154cm"/>
    </style:style>
    <style:style style:name="Tabela1.B" style:family="table-column">
      <style:table-column-properties style:column-width="7.35cm"/>
    </style:style>
    <style:style style:name="Tabela1.C" style:family="table-column">
      <style:table-column-properties style:column-width="2.9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margin-left="-0.196cm" table:align="left" style:writing-mode="lr-tb"/>
    </style:style>
    <style:style style:name="Tabela2.A" style:family="table-column">
      <style:table-column-properties style:column-width="6.154cm"/>
    </style:style>
    <style:style style:name="Tabela2.B" style:family="table-column">
      <style:table-column-properties style:column-width="7.329cm"/>
    </style:style>
    <style:style style:name="Tabela2.C" style:family="table-column">
      <style:table-column-properties style:column-width="3.0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c0d102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c0d10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b5f03" officeooo:paragraph-rsid="00c0d10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1cc43" officeooo:paragraph-rsid="00c0d10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2b5f03" officeooo:paragraph-rsid="00c0d1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c0d1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5f03" officeooo:paragraph-rsid="00c0d1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c0d1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4a76c" officeooo:paragraph-rsid="00c0d1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1cc43" officeooo:paragraph-rsid="00c0d1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paragraph-rsid="00c0d1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573" officeooo:paragraph-rsid="00c0d1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c0d1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c0d1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a" style:font-name="Nimbus Roman No9 L1" fo:font-size="12pt" fo:font-style="normal" style:text-underline-style="none" fo:font-weight="normal" officeooo:rsid="00bf811d" officeooo:paragraph-rsid="00c0d102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a" style:font-name="Nimbus Roman No9 L" fo:font-size="12pt" fo:font-style="normal" style:text-underline-style="none" fo:font-weight="normal" officeooo:rsid="00bf811d" officeooo:paragraph-rsid="00c0d10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officeooo:paragraph-rsid="00c0d102"/>
    </style:style>
    <style:style style:name="P2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c0d1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style:font-name="Nimbus Roman No9 L1" fo:font-size="12pt" fo:font-style="normal" style:text-underline-style="none" fo:font-weight="normal" officeooo:rsid="00ba4362" officeooo:paragraph-rsid="00c0d102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Nimbus Roman No9 L1" fo:font-style="normal" style:text-underline-style="none" officeooo:rsid="00beef77" style:font-name-asian="Arial" style:font-style-asian="normal" style:font-name-complex="Nimbus Roman No9 L3" style:font-style-complex="normal"/>
    </style:style>
    <style:style style:name="T4" style:family="text">
      <style:text-properties fo:color="#00000a" style:font-name="Nimbus Roman No9 L1" fo:font-style="normal" style:text-underline-style="none" officeooo:rsid="0038a856" style:font-name-asian="Arial" style:font-style-asian="normal" style:font-name-complex="Nimbus Roman No9 L3" style:font-style-complex="normal"/>
    </style:style>
    <style:style style:name="T5" style:family="text">
      <style:text-properties fo:color="#00000a" style:font-name="Nimbus Roman No9 L1" fo:font-style="normal" style:text-underline-style="none" officeooo:rsid="003b99c6" style:font-name-asian="Arial" style:font-style-asian="normal" style:font-name-complex="Nimbus Roman No9 L3" style:font-style-complex="normal"/>
    </style:style>
    <style:style style:name="T6" style:family="text">
      <style:text-properties fo:color="#00000a" style:font-name="Nimbus Roman No9 L1" fo:font-style="normal" style:text-underline-style="none" officeooo:rsid="00bf811d" style:font-name-asian="Arial" style:font-style-asian="normal" style:font-name-complex="Nimbus Roman No9 L3" style:font-style-complex="normal"/>
    </style:style>
    <style:style style:name="T7" style:family="text">
      <style:text-properties officeooo:rsid="0025a71a"/>
    </style:style>
    <style:style style:name="T8" style:family="text">
      <style:text-properties officeooo:rsid="002dc800"/>
    </style:style>
    <style:style style:name="T9" style:family="text">
      <style:text-properties officeooo:rsid="002cd3e1"/>
    </style:style>
    <style:style style:name="T10" style:family="text">
      <style:text-properties officeooo:rsid="00232573"/>
    </style:style>
    <style:style style:name="T11" style:family="text">
      <style:text-properties officeooo:rsid="0024a157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3058f7" style:font-name-asian="Times New Roman" style:font-name-complex="Times New Roman"/>
    </style:style>
    <style:style style:name="T14" style:family="text">
      <style:text-properties officeooo:rsid="00360b27" style:font-name-asian="Times New Roman" style:font-name-complex="Times New Roman"/>
    </style:style>
    <style:style style:name="T15" style:family="text">
      <style:text-properties officeooo:rsid="0031cc43" style:font-name-asian="Times New Roman" style:font-name-complex="Times New Roman"/>
    </style:style>
    <style:style style:name="T16" style:family="text">
      <style:text-properties officeooo:rsid="0037d432" style:font-name-asian="Times New Roman" style:font-name-complex="Times New Roman"/>
    </style:style>
    <style:style style:name="T17" style:family="text">
      <style:text-properties officeooo:rsid="002b5f03"/>
    </style:style>
    <style:style style:name="T18" style:family="text">
      <style:text-properties officeooo:rsid="0026e345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Nimbus Roman No9 L2" fo:font-size="12pt" fo:letter-spacing="normal" fo:font-style="normal" fo:font-weight="normal" officeooo:rsid="003b99c6" style:font-size-asian="12pt" style:font-size-complex="12pt"/>
    </style:style>
    <style:style style:name="T21" style:family="text">
      <style:text-properties style:font-name="Nimbus roman" fo:font-size="12pt" style:font-size-asian="12pt" style:font-size-complex="12pt"/>
    </style:style>
    <style:style style:name="T22" style:family="text">
      <style:text-properties officeooo:rsid="00c144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7">menda</text:span> <text:span text:style-name="T8">n</text:span>º <text:span text:style-name="T22">41/2020</text:span> <text:span text:style-name="T7">ao</text:span> P<text:span text:style-name="T7">rojeto de </text:span>L<text:span text:style-name="T7">ei</text:span> <text:span text:style-name="T7">n</text:span>º <text:span text:style-name="T10">44</text:span>/20<text:span text:style-name="T10">20</text:span>.</text:p>
      <text:p text:style-name="P25">Suplementa e reduz dotação orçamentária do <text:s/>Projeto de Lei nº <text:span text:style-name="T10">44</text:span>/20<text:span text:style-name="T10">20</text:span>.</text:p>
      <text:p text:style-name="P12">SUPLEMENTA</text:p>
      <text:p text:style-name="P14"/>
      <text:p text:style-name="P15">Órgão: 08 - Secretaria Municipal de Obras Públicas, <text:span text:style-name="T10">Serviços Públicos e Viários</text:span></text:p>
      <text:p text:style-name="P15">Unidade Orçamentária: <text:span text:style-name="T10">002</text:span>-Diretoria de<text:span text:style-name="T10"> Orçamento e Infraestrutura</text:span></text:p>
      <text:p text:style-name="P16"><text:span text:style-name="T11">A</text:span>ção 2036- Manutenção das Atividades Finalísticas da Semopsu</text:p>
      <text:p text:style-name="P16">Categoria Orçamentária: 3449051000 Obras e Instalaç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Código</text:p>
          </table:table-cell>
          <table:table-cell table:style-name="Tabela1.A1" office:value-type="string">
            <text:p text:style-name="P9">Especificação</text:p>
          </table:table-cell>
          <table:table-cell table:style-name="Tabela1.C1" office:value-type="string">
            <text:p text:style-name="P9">Valor R$</text:p>
          </table:table-cell>
        </table:table-row>
        <table:table-row>
          <table:table-cell table:style-name="Tabela1.A2" office:value-type="string">
            <text:p text:style-name="P10">08.002.0017.0512.0024.2036</text:p>
          </table:table-cell>
          <table:table-cell table:style-name="Tabela1.A2" office:value-type="string">
            <text:p text:style-name="P17"><text:span text:style-name="T13">C</text:span><text:span text:style-name="T12">apeamento asfáltico da Rua Idaulino Lima dos Santos, </text:span><text:span text:style-name="T14">Bairro Canudos.</text:span></text:p>
          </table:table-cell>
          <table:table-cell table:style-name="Tabela1.C2" office:value-type="string">
            <text:p text:style-name="P11">200.000,00</text:p>
          </table:table-cell>
        </table:table-row>
      </table:table>
      <text:p text:style-name="P15"/>
      <text:p text:style-name="P18"/>
      <text:p text:style-name="P13">FONTE <text:span text:style-name="T7">DE</text:span> REDUÇÃO DE RECURSOS</text:p>
      <text:p text:style-name="P18"/>
      <text:p text:style-name="P15">Órgão: 08 - Secretaria Municipal de Obras Públicas, <text:span text:style-name="T10">Serviços Públicos e Viários</text:span></text:p>
      <text:p text:style-name="P15">Unidade Orçamentária: <text:span text:style-name="T10">002</text:span>-Diretoria de<text:span text:style-name="T10"> Orçamento e Infraestrutura</text:span></text:p>
      <text:p text:style-name="P16"><text:span text:style-name="T11">A</text:span>ção 2036- Manutenção das Atividades Finalísticas da Semopsu</text:p>
      <text:p text:style-name="P19">Categoria Orçamentária: 3<text:span text:style-name="T17">390390000 Outros Serviços de Terceiros Pessoa Juridi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Código</text:p>
          </table:table-cell>
          <table:table-cell table:style-name="Tabela2.A1" office:value-type="string">
            <text:p text:style-name="P9">Especificação</text:p>
          </table:table-cell>
          <table:table-cell table:style-name="Tabela2.C1" office:value-type="string">
            <text:p text:style-name="P9">Valor R$</text:p>
          </table:table-cell>
        </table:table-row>
        <table:table-row>
          <table:table-cell table:style-name="Tabela2.A2" office:value-type="string">
            <text:p text:style-name="P10">08.002.0017.0512.0024.2036</text:p>
          </table:table-cell>
          <table:table-cell table:style-name="Tabela2.A2" office:value-type="string">
            <text:p text:style-name="P16">Manutenção das Atividades Finalísticas da Semopsu</text:p>
          </table:table-cell>
          <table:table-cell table:style-name="Tabela2.C2" office:value-type="string">
            <text:p text:style-name="P11">200.000,00</text:p>
            <text:p text:style-name="P9"/>
          </table:table-cell>
        </table:table-row>
      </table:table>
      <text:p text:style-name="P15"/>
      <text:p text:style-name="P15">Justificativa: <text:span text:style-name="T13">C</text:span><text:span text:style-name="T15">apeamento asfáltico da Rua Idaulino Lima dos Santos, </text:span><text:span text:style-name="T16">Bairro Canudos.</text:span><text:span text:style-name="T15"> </text:span><text:span text:style-name="T3">Esta via </text:span><text:span text:style-name="T4">tem sua pista de rolagem</text:span><text:span text:style-name="T3"> de paralelepípedo</text:span><text:span text:style-name="T4">s antigos</text:span><text:span text:style-name="T3">, que encontram-se muito irregulares, causando inúmeros buracos n</text:span><text:span text:style-name="T4">o</text:span><text:span text:style-name="T3"> </text:span><text:span text:style-name="T4">local</text:span><text:span text:style-name="T3">, </text:span><text:span text:style-name="T4">dificultando trânsito de carros, principalmente de moto</text:span><text:span text:style-name="T5">s</text:span><text:span text:style-name="T4">, no local </text:span><text:span text:style-name="T3">já houve vários </text:span><text:span text:style-name="T6">acidentes com motociclistas.</text:span></text:p>
      <text:p text:style-name="P22"/>
      <text:p text:style-name="P23"/>
      <text:p text:style-name="P20">Novo Hamburgo, <text:span text:style-name="T18">27 de novembro de 2020.</text:span></text:p>
      <text:p text:style-name="P21"/>
      <text:p text:style-name="P21"/>
      <text:p text:style-name="P21"/>
      <text:p text:style-name="P24"><text:span text:style-name="T2">Vereador </text:span><text:span text:style-name="T19">S</text:span><text:span text:style-name="T20">e</text:span><text:span text:style-name="T19">rgio Hanich</text:span><text:span text:style-name="T21">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5T16:17:58.334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43" meta:character-count="1675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