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501cm" fo:margin-left="-0.196cm" table:align="left" style:writing-mode="lr-tb"/>
    </style:style>
    <style:style style:name="Tabela7.A" style:family="table-column">
      <style:table-column-properties style:column-width="6.154cm"/>
    </style:style>
    <style:style style:name="Tabela7.B" style:family="table-column">
      <style:table-column-properties style:column-width="7.35cm"/>
    </style:style>
    <style:style style:name="Tabela7.C" style:family="table-column">
      <style:table-column-properties style:column-width="2.9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fo:margin-left="-0.196cm" table:align="left" style:writing-mode="lr-tb"/>
    </style:style>
    <style:style style:name="Tabela8.A" style:family="table-column">
      <style:table-column-properties style:column-width="6.154cm"/>
    </style:style>
    <style:style style:name="Tabela8.B" style:family="table-column">
      <style:table-column-properties style:column-width="7.329cm"/>
    </style:style>
    <style:style style:name="Tabela8.C" style:family="table-column">
      <style:table-column-properties style:column-width="3.01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c4e6d4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c4e6d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c4e6d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1cc43" officeooo:paragraph-rsid="00c4e6d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25445" officeooo:paragraph-rsid="00c4e6d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c4e6d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c4e6d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c4e6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c4e6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c4e6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cc43" officeooo:paragraph-rsid="00c4e6d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c4e6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c4e6d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c4e6d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c4e6d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c4e6d4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c4e6d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c4e6d4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Nimbus Roman No9 L1" fo:font-style="normal" style:text-underline-style="none" officeooo:rsid="00c3c944" style:font-name-asian="Arial" style:font-style-asian="normal" style:font-name-complex="Nimbus Roman No9 L3" style:font-style-complex="normal"/>
    </style:style>
    <style:style style:name="T4" style:family="text">
      <style:text-properties fo:color="#00000a" style:font-name="Nimbus Roman No9 L1" fo:font-style="normal" style:text-underline-style="none" officeooo:rsid="00c26902" style:font-name-asian="Arial" style:font-style-asian="normal" style:font-name-complex="Nimbus Roman No9 L3" style:font-style-complex="normal"/>
    </style:style>
    <style:style style:name="T5" style:family="text">
      <style:text-properties fo:color="#00000a" style:font-name="Nimbus Roman No9 L1" fo:font-style="normal" style:text-underline-style="none" officeooo:rsid="00b0321e" style:font-name-asian="Arial" style:font-style-asian="normal" style:font-name-complex="Nimbus Roman No9 L3" style:font-style-complex="normal"/>
    </style:style>
    <style:style style:name="T6" style:family="text">
      <style:text-properties fo:color="#00000a" style:font-name="Nimbus Roman No9 L1" fo:font-style="normal" style:text-underline-style="none" officeooo:rsid="003d41dc" style:font-name-asian="Arial" style:font-style-asian="normal" style:font-name-complex="Nimbus Roman No9 L3" style:font-style-complex="normal"/>
    </style:style>
    <style:style style:name="T7" style:family="text">
      <style:text-properties officeooo:rsid="0025a71a"/>
    </style:style>
    <style:style style:name="T8" style:family="text">
      <style:text-properties officeooo:rsid="002dc800"/>
    </style:style>
    <style:style style:name="T9" style:family="text">
      <style:text-properties officeooo:rsid="002cd3e1"/>
    </style:style>
    <style:style style:name="T10" style:family="text">
      <style:text-properties officeooo:rsid="00232573"/>
    </style:style>
    <style:style style:name="T11" style:family="text">
      <style:text-properties officeooo:rsid="0024a157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3058f7" style:font-name-asian="Times New Roman" style:font-name-complex="Times New Roman"/>
    </style:style>
    <style:style style:name="T14" style:family="text">
      <style:text-properties officeooo:rsid="00360b27" style:font-name-asian="Times New Roman" style:font-name-complex="Times New Roman"/>
    </style:style>
    <style:style style:name="T15" style:family="text">
      <style:text-properties officeooo:rsid="002b5f03"/>
    </style:style>
    <style:style style:name="T16" style:family="text">
      <style:text-properties officeooo:rsid="0026e345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3d41dc" style:font-size-asian="12pt" style:font-size-complex="12pt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officeooo:rsid="00c67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7">menda</text:span> <text:span text:style-name="T8">n</text:span>º <text:span text:style-name="T20">42/2020</text:span> <text:span text:style-name="T7">ao</text:span> P<text:span text:style-name="T7">rojeto de </text:span>L<text:span text:style-name="T7">ei</text:span> <text:span text:style-name="T7">n</text:span>º <text:span text:style-name="T10">44</text:span>/20<text:span text:style-name="T10">20</text:span>.</text:p>
      <text:p text:style-name="P24">Suplementa e reduz dotação orçamentária do <text:s/>Projeto de Lei nº <text:span text:style-name="T10">44</text:span>/20<text:span text:style-name="T10">20</text:span>.</text:p>
      <text:p text:style-name="P13">SUPLEMENTA</text:p>
      <text:p text:style-name="P15"/>
      <text:p text:style-name="P16">Órgão: 08 - Secretaria Municipal de Obras Públicas, <text:span text:style-name="T10">Serviços Públicos e Viários</text:span></text:p>
      <text:p text:style-name="P16">Unidade Orçamentária: <text:span text:style-name="T10">002</text:span>-Diretoria de<text:span text:style-name="T10"> Orçamento e Infraestrutura</text:span></text:p>
      <text:p text:style-name="P17"><text:span text:style-name="T11">A</text:span>ção 2036- Manutenção das Atividades Finalísticas da Semopsu</text:p>
      <text:p text:style-name="P17">Categoria Orçamentária: 3449051000 Obras e Instalaçõe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Código</text:p>
          </table:table-cell>
          <table:table-cell table:style-name="Tabela7.A1" office:value-type="string">
            <text:p text:style-name="P9">Especificação</text:p>
          </table:table-cell>
          <table:table-cell table:style-name="Tabela7.C1" office:value-type="string">
            <text:p text:style-name="P9">Valor R$</text:p>
          </table:table-cell>
        </table:table-row>
        <table:table-row>
          <table:table-cell table:style-name="Tabela7.A2" office:value-type="string">
            <text:p text:style-name="P10">08.002.0017.0512.0024.2036</text:p>
          </table:table-cell>
          <table:table-cell table:style-name="Tabela7.A2" office:value-type="string">
            <text:p text:style-name="P18"><text:span text:style-name="T13">C</text:span><text:span text:style-name="T12">onstrução de ponte de concreto na rua Campo Bom, </text:span><text:span text:style-name="T14">Bairro Canudos.</text:span></text:p>
          </table:table-cell>
          <table:table-cell table:style-name="Tabela7.C2" office:value-type="string">
            <text:p text:style-name="P11">250.000,00</text:p>
          </table:table-cell>
        </table:table-row>
      </table:table>
      <text:p text:style-name="P16"/>
      <text:p text:style-name="P19"/>
      <text:p text:style-name="P14">FONTE <text:span text:style-name="T7">DE</text:span> REDUÇÃO DE RECURSOS</text:p>
      <text:p text:style-name="P19"/>
      <text:p text:style-name="P16">Órgão: 08 - Secretaria Municipal de Obras Públicas, <text:span text:style-name="T10">Serviços Públicos e Viários</text:span></text:p>
      <text:p text:style-name="P16">Unidade Orçamentária: <text:span text:style-name="T10">002</text:span>-Diretoria de<text:span text:style-name="T10"> Orçamento e Infraestrutura</text:span></text:p>
      <text:p text:style-name="P17"><text:span text:style-name="T11">A</text:span>ção 2036- Manutenção das Atividades Finalísticas da Semopsu</text:p>
      <text:p text:style-name="P20">Categoria Orçamentária: 3<text:span text:style-name="T15">390390000 Outros Serviços de Terceiros Pessoa Jurídic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Código</text:p>
          </table:table-cell>
          <table:table-cell table:style-name="Tabela8.A1" office:value-type="string">
            <text:p text:style-name="P9">Especificação</text:p>
          </table:table-cell>
          <table:table-cell table:style-name="Tabela8.C1" office:value-type="string">
            <text:p text:style-name="P9">Valor R$</text:p>
          </table:table-cell>
        </table:table-row>
        <table:table-row>
          <table:table-cell table:style-name="Tabela8.A2" office:value-type="string">
            <text:p text:style-name="P10">08.002.0017.0512.0024.2036</text:p>
          </table:table-cell>
          <table:table-cell table:style-name="Tabela8.A2" office:value-type="string">
            <text:p text:style-name="P17">Manutenção das Atividades Finalísticas da Semopsu</text:p>
          </table:table-cell>
          <table:table-cell table:style-name="Tabela8.C2" office:value-type="string">
            <text:p text:style-name="P12">250.000,00</text:p>
            <text:p text:style-name="P9"/>
          </table:table-cell>
        </table:table-row>
      </table:table>
      <text:p text:style-name="P16"/>
      <text:p text:style-name="P16">Justificativa: <text:span text:style-name="T3">Substituição de ponte de madeira, por ponte de concreto </text:span><text:span text:style-name="T4">na rua Campo Bom, </text:span><text:span text:style-name="T5"><text:s/></text:span><text:span text:style-name="T6">B</text:span><text:span text:style-name="T5">airro Canudos. Esta </text:span><text:span text:style-name="T3">ponte </text:span><text:span text:style-name="T5">encontra-se em situação </text:span><text:span text:style-name="T3">extremamente </text:span><text:span text:style-name="T5">precária, </text:span><text:span text:style-name="T3">causando </text:span><text:span text:style-name="T5">perigo à comunidade, </text:span><text:span text:style-name="T3">pois esta via é de grande fluxo de veículos.</text:span></text:p>
      <text:p text:style-name="P21"/>
      <text:p text:style-name="P21">Novo Hamburgo, <text:span text:style-name="T16">27 de novembro de 2020.</text:span></text:p>
      <text:p text:style-name="P22"/>
      <text:p text:style-name="P22"/>
      <text:p text:style-name="P22"/>
      <text:p text:style-name="P23"><text:span text:style-name="T2">Vereador </text:span><text:span text:style-name="T17">S</text:span><text:span text:style-name="T18">e</text:span><text:span text:style-name="T17">rgio Hanich</text:span><text:span text:style-name="T19">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7T13:22:04.303801445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35" meta:character-count="1579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