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75bfd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4c4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4c48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c488" officeooo:paragraph-rsid="0014c48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14c488" officeooo:paragraph-rsid="0014c4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c488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c488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1736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1736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efac" officeooo:paragraph-rsid="001ce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4c488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4c48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4c4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9c1d" officeooo:paragraph-rsid="001b9c1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045301" officeooo:paragraph-rsid="0022ba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2ba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9c1d" officeooo:paragraph-rsid="001b9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9c1d" officeooo:paragraph-rsid="001f3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5a16" officeooo:paragraph-rsid="0021c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175b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de1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b9c1d"/>
    </style:style>
    <style:style style:name="T8" style:family="text">
      <style:text-properties officeooo:rsid="001cefac"/>
    </style:style>
    <style:style style:name="T9" style:family="text">
      <style:text-properties officeooo:rsid="001de1e0"/>
    </style:style>
    <style:style style:name="T10" style:family="text">
      <style:text-properties officeooo:rsid="001c70e6"/>
    </style:style>
    <style:style style:name="T11" style:family="text">
      <style:text-properties officeooo:rsid="00277f2d"/>
    </style:style>
    <style:style style:name="T12" style:family="text">
      <style:text-properties officeooo:rsid="001f32cc"/>
    </style:style>
    <style:style style:name="T13" style:family="text">
      <style:text-properties officeooo:rsid="002060cf"/>
    </style:style>
    <style:style style:name="T14" style:family="text">
      <style:text-properties officeooo:rsid="001f5018"/>
    </style:style>
    <style:style style:name="T15" style:family="text">
      <style:text-properties officeooo:rsid="0029d5d2"/>
    </style:style>
    <style:style style:name="T16" style:family="text">
      <style:text-properties officeooo:rsid="0022ba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EQUERIMENTO Nº </text:span><text:span text:style-name="T3">927</text:span><text:span text:style-name="T1">/20</text:span><text:span text:style-name="T2">20</text:span></text:p>
      <text:p text:style-name="P18">Estudo de viabilidade de <text:span text:style-name="T9">implantação de m</text:span>ão <text:span text:style-name="T9">ú</text:span>nica na Rua Atenas, entre a Avenida São Leopoldo e a Rua Ícaro, <text:span text:style-name="T9">no </text:span>Bairro Canudos.</text:p>
      <text:p text:style-name="P22">Conforme relato de moradores da Rua Atenas e proximidades a essa rua, o movimento é intenso, dificultando o trânsito, bem como saída de veículos e fluxo de carros.</text:p>
      <text:p text:style-name="P22"/>
      <text:p text:style-name="P23"><text:span text:style-name="T12">Por isso, r</text:span>equer-<text:span text:style-name="T10">se</text:span>, após os trâmites regimentais, <text:span text:style-name="T11">que o Poder Executivo informe:</text:span></text:p>
      <text:p text:style-name="P7"/>
      <text:p text:style-name="P9">1 – <text:span text:style-name="T7">Existe a possibilidade da mesma ser via de mão única, em direção à Rua Ícaro?</text:span></text:p>
      <text:p text:style-name="P10"/>
      <text:p text:style-name="P11">2 –<text:span text:style-name="T12"> Em c</text:span>aso positivo, solicito providências da Secretaria de Obras e de Trânsito.</text:p>
      <text:p text:style-name="P12"/>
      <text:p text:style-name="P13">3 – Enviar posição técnica sobre o requerimento em tela.</text:p>
      <text:p text:style-name="P8"/>
      <text:p text:style-name="P14">Novo Hamburgo, <text:s/><text:span text:style-name="T8">30 de novembro de 2020.</text:span></text:p>
      <text:p text:style-name="P21"/>
      <text:p text:style-name="P24"><text:span text:style-name="T14">Vereador </text:span>Gerson Peteffi</text:p>
      <text:p text:style-name="P16"/>
      <text:p text:style-name="P17"/>
      <text:p text:style-name="P5"/>
      <text:p text:style-name="P6"/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: <text:span text:style-name="T16">r</text:span>edação conforme <text:span text:style-name="T16">o </text:span>original do autor.</text:p>
      <text:p text:style-name="P19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75b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7T17:33:06.104069681</meta:creation-date>
    <dc:language>pt-BR</dc:language>
    <meta:editing-cycles>1</meta:editing-cycles>
    <meta:editing-duration>P0D</meta:editing-duration>
    <meta:print-date>2020-07-06T14:33:22.535380582</meta:print-date>
    <meta:document-statistic meta:table-count="0" meta:image-count="1" meta:object-count="0" meta:page-count="1" meta:paragraph-count="17" meta:word-count="190" meta:character-count="1109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3-07T17:33:05.169973542"/>
  </office:meta>
</office:document-meta>
</file>