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4397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e1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cf6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d35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3977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7cd7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5e18a" style:font-name-asian="Times New Roman" style:font-name-complex="Times New Roman"/>
    </style:style>
    <style:style style:name="T15" style:family="text">
      <style:text-properties officeooo:rsid="0039ba50" style:font-name-asian="Times New Roman" style:font-name-complex="Times New Roman"/>
    </style:style>
    <style:style style:name="T16" style:family="text">
      <style:text-properties officeooo:rsid="003cf66a" style:font-name-asian="Times New Roman" style:font-name-complex="Times New Roman"/>
    </style:style>
    <style:style style:name="T17" style:family="text">
      <style:text-properties officeooo:rsid="003d3589" style:font-name-asian="Times New Roman" style:font-name-complex="Times New Roman"/>
    </style:style>
    <style:style style:name="T18" style:family="text">
      <style:text-properties officeooo:rsid="00439772" style:font-name-asian="Times New Roman" style:font-name-complex="Times New Roman"/>
    </style:style>
    <style:style style:name="T19" style:family="text">
      <style:text-properties officeooo:rsid="0047cd72" style:font-name-asian="Times New Roman" style:font-name-complex="Times New Roman"/>
    </style:style>
    <style:style style:name="T20" style:family="text">
      <style:text-properties officeooo:rsid="0035e18a"/>
    </style:style>
    <style:style style:name="T21" style:family="text">
      <style:text-properties officeooo:rsid="0044462a"/>
    </style:style>
    <style:style style:name="T22" style:family="text">
      <style:text-properties officeooo:rsid="0047cd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.852</text:span>/20<text:span text:style-name="T20">20</text:span></text:p>
      <text:p text:style-name="P12"><text:span text:style-name="T13">C</text:span><text:span text:style-name="T12">olocação de banco na parada de ônibus </text:span><text:span text:style-name="T14">da </text:span><text:span text:style-name="T16">Rua </text:span><text:span text:style-name="T18">Doutor Simões Lopes</text:span><text:span text:style-name="T12">, </text:span><text:span text:style-name="T17">ao lado do</text:span><text:span text:style-name="T15"> n</text:span><text:span text:style-name="T19">º</text:span><text:span text:style-name="T15"> </text:span><text:span text:style-name="T18">483</text:span><text:span text:style-name="T15">,</text:span><text:span text:style-name="T12"> no Bairro </text:span><text:span text:style-name="T18">Liberdade</text:span><text:span text:style-name="T12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3">C</text:span><text:span text:style-name="T2">olocação de banco na parada de ônibus </text:span><text:span text:style-name="T4">da </text:span><text:span text:style-name="T6">Rua </text:span><text:span text:style-name="T8">Doutor Simões Lopes</text:span><text:span text:style-name="T2">, </text:span><text:span text:style-name="T7">ao lado do</text:span><text:span text:style-name="T5"> n</text:span><text:span text:style-name="T9">º</text:span><text:span text:style-name="T5"> </text:span><text:span text:style-name="T8">483</text:span><text:span text:style-name="T5">,</text:span><text:span text:style-name="T2"> no Bairro </text:span><text:span text:style-name="T8">Liberdade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22">1º de dezembro de 2020.</text:span></text:p>
      <text:p text:style-name="P8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9:24.481000000</meta:print-date>
    <meta:document-statistic meta:table-count="0" meta:image-count="1" meta:object-count="0" meta:page-count="1" meta:paragraph-count="15" meta:word-count="171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