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4365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45572d"/>
    </style:style>
    <style:style style:name="T8" style:family="text">
      <style:text-properties officeooo:rsid="004769bc"/>
    </style:style>
    <style:style style:name="T9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855</text:span>/20<text:span text:style-name="T6">20</text:span></text:p>
      <text:p text:style-name="P11">Poda de árvore na<text:span text:style-name="T5"> Rua Júlio Birck, em frente ao nº 49, </text:span>no <text:span text:style-name="T4">Bairro Vil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Júlio Birck, em frente ao nº 49, </text:span>no <text:span text:style-name="T4">Bairro Vila Nova</text:span>.</text:p>
      <text:p text:style-name="P13"><text:span text:style-name="T9">Na certeza de contar com vossa especial atenção, desde já, afirmo nesta oportunidade meus protestos de elevada estima e consideração.</text:span></text:p>
      <text:p text:style-name="P8">Novo Hamburgo, <text:span text:style-name="T8">1º de dezem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0:16.451000000</meta:print-date>
    <meta:document-statistic meta:table-count="0" meta:image-count="1" meta:object-count="0" meta:page-count="1" meta:paragraph-count="15" meta:word-count="163" meta:character-count="962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