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d47df" officeooo:paragraph-rsid="005129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fo:color="#000000" style:font-name="Nimbus Roman No9 L" fo:font-size="12pt" fo:font-weight="normal" officeooo:rsid="002d0972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8d47df" officeooo:paragraph-rsid="0037da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186004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3bfbdc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51c994" officeooo:paragraph-rsid="0051c9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bc481" style:font-size-asian="12pt" style:font-size-complex="12pt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561b9" officeooo:paragraph-rsid="003351d3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-0.199cm" fo:text-align="justify" style:justify-single-word="false" fo:text-indent="3cm" style:auto-text-indent="false" style:page-number="auto"/>
      <style:text-properties fo:color="#000000" style:font-name="Nimbus Roman No9 L" fo:font-size="12pt" officeooo:paragraph-rsid="002bc481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377514"/>
    </style:style>
    <style:style style:name="T3" style:family="text">
      <style:text-properties fo:font-variant="normal" fo:text-transform="none" fo:color="#000000" fo:letter-spacing="normal" fo:font-style="normal" officeooo:rsid="0111b55b"/>
    </style:style>
    <style:style style:name="T4" style:family="text">
      <style:text-properties fo:font-variant="normal" fo:text-transform="none" fo:color="#000000" fo:letter-spacing="normal" fo:font-style="normal" officeooo:rsid="012156a1"/>
    </style:style>
    <style:style style:name="T5" style:family="text">
      <style:text-properties fo:font-variant="normal" fo:text-transform="none" fo:color="#000000" fo:letter-spacing="normal" fo:font-style="normal" officeooo:rsid="003dadfc"/>
    </style:style>
    <style:style style:name="T6" style:family="text">
      <style:text-properties fo:font-variant="normal" fo:text-transform="none" fo:color="#000000" fo:letter-spacing="normal" fo:font-style="normal" officeooo:rsid="00416cd6"/>
    </style:style>
    <style:style style:name="T7" style:family="text">
      <style:text-properties fo:font-variant="normal" fo:text-transform="none" fo:color="#000000" fo:letter-spacing="normal" fo:font-style="normal" officeooo:rsid="0041c150"/>
    </style:style>
    <style:style style:name="T8" style:family="text">
      <style:text-properties fo:font-variant="normal" fo:text-transform="none" fo:color="#000000" fo:letter-spacing="normal" fo:font-style="normal" officeooo:rsid="00426247"/>
    </style:style>
    <style:style style:name="T9" style:family="text">
      <style:text-properties fo:font-variant="normal" fo:text-transform="none" fo:color="#000000" fo:letter-spacing="normal" fo:font-style="normal" officeooo:rsid="00470573"/>
    </style:style>
    <style:style style:name="T10" style:family="text">
      <style:text-properties fo:font-variant="normal" fo:text-transform="none" fo:color="#000000" fo:letter-spacing="normal" fo:font-style="normal" officeooo:rsid="004f78c4"/>
    </style:style>
    <style:style style:name="T11" style:family="text">
      <style:text-properties fo:font-variant="normal" fo:text-transform="none" fo:color="#000000" fo:letter-spacing="normal" fo:font-style="normal" officeooo:rsid="00516c81"/>
    </style:style>
    <style:style style:name="T12" style:family="text">
      <style:text-properties fo:font-variant="normal" fo:text-transform="none" fo:color="#000000" fo:letter-spacing="normal" fo:font-style="normal" officeooo:rsid="0054b4e3"/>
    </style:style>
    <style:style style:name="T13" style:family="text">
      <style:text-properties fo:font-variant="normal" fo:text-transform="none" fo:color="#000000" fo:letter-spacing="normal" fo:font-style="normal" officeooo:rsid="005c430a"/>
    </style:style>
    <style:style style:name="T14" style:family="text">
      <style:text-properties fo:font-variant="normal" fo:text-transform="none" fo:letter-spacing="normal" fo:font-style="normal" fo:font-weight="normal" officeooo:rsid="00359cdf" style:font-weight-asian="bold" style:font-weight-complex="bold"/>
    </style:style>
    <style:style style:name="T15" style:family="text">
      <style:text-properties fo:font-variant="normal" fo:text-transform="none" fo:letter-spacing="normal" fo:font-style="normal" officeooo:rsid="012463a1" style:font-weight-asian="bold" style:font-weight-complex="bold"/>
    </style:style>
    <style:style style:name="T16" style:family="text">
      <style:text-properties fo:font-variant="normal" fo:text-transform="none" fo:letter-spacing="normal" fo:font-style="normal" officeooo:rsid="0042e3af" style:font-weight-asian="bold" style:font-weight-complex="bold"/>
    </style:style>
    <style:style style:name="T17" style:family="text">
      <style:text-properties fo:font-variant="normal" fo:text-transform="none" fo:letter-spacing="normal" fo:font-style="normal" officeooo:rsid="004affcc" style:font-weight-asian="bold" style:font-weight-complex="bold"/>
    </style:style>
    <style:style style:name="T18" style:family="text">
      <style:text-properties fo:font-variant="normal" fo:text-transform="none" fo:letter-spacing="normal" fo:font-style="normal" officeooo:rsid="005c430a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2112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5b0fe0" style:font-weight-asian="normal" style:font-weight-complex="normal"/>
    </style:style>
    <style:style style:name="T23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anguage="pt" fo:country="BR" officeooo:rsid="002dab4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2d0972"/>
    </style:style>
    <style:style style:name="T26" style:family="text">
      <style:text-properties officeooo:rsid="00470573"/>
    </style:style>
    <style:style style:name="T27" style:family="text">
      <style:text-properties officeooo:rsid="0049e9f0"/>
    </style:style>
    <style:style style:name="T28" style:family="text">
      <style:text-properties officeooo:rsid="004f78c4"/>
    </style:style>
    <style:style style:name="T29" style:family="text">
      <style:text-properties officeooo:rsid="005ace83"/>
    </style:style>
    <style:style style:name="T30" style:family="text">
      <style:text-properties officeooo:rsid="005c43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29">3.859</text:span>/20<text:span text:style-name="T27">20</text:span></text:p>
      <text:p text:style-name="P9"><text:span text:style-name="T26">Instalação de uma praça com diversos brinquedos na Rua Tabatinga, ao lado da EMEI Peixinho Dourado, </text:span>no Bairro <text:span text:style-name="T28">Liberdade</text:span>. </text:p>
      <text:p text:style-name="P17"><text:span text:style-name="T20">Sugere-se</text:span><text:span text:style-name="T19">, após os trâmites regimentais, </text:span><text:span text:style-name="T21">que seja enviada </text:span><text:span text:style-name="T19">cópia da presente proposição ao </text:span><text:span text:style-name="T21">Poder Executivo</text:span><text:span text:style-name="T19">, para que estude a viabilidade </text:span><text:span text:style-name="T22">d</text:span><text:span text:style-name="T20">e</text:span><text:span text:style-name="T19">:</text:span></text:p>
      <text:p text:style-name="P15"/>
      <text:p text:style-name="P7"><text:span text:style-name="T9">Instalação de uma praça com diversos brinquedos na Rua Tabatinga, ao lado da EMEI Peixinho Dourado, </text:span><text:span text:style-name="T1">no Bairro </text:span><text:span text:style-name="T10">Liberdade</text:span><text:span text:style-name="T1">. </text:span></text:p>
      <text:p text:style-name="P12"><text:span text:style-name="T2">Os moradores deste bairro solicitam que seja instalad</text:span><text:span text:style-name="T13">a</text:span><text:span text:style-name="T2"> </text:span><text:span text:style-name="T3">uma </text:span><text:span text:style-name="T4">praça </text:span><text:span text:style-name="T5">no </text:span><text:span text:style-name="T11">local</text:span><text:span text:style-name="T5">, para que a comunidade </text:span><text:span text:style-name="T6">tenha um espaço de la</text:span><text:span text:style-name="T7">zer </text:span><text:span text:style-name="T8">e desfrutar juntament</text:span><text:span text:style-name="T13">e</text:span><text:span text:style-name="T8"> com suas famílias.</text:span></text:p>
      <text:p text:style-name="P13"><text:span text:style-name="T8">A</text:span><text:span text:style-name="T1">o lado do local citado, foi construíd</text:span><text:span text:style-name="T13">a</text:span><text:span text:style-name="T1"> a EMEI Peixinho Dourado, </text:span><text:span text:style-name="T12">e os moradores estão preocupados com possíveis invasões neste terreno.</text:span></text:p>
      <text:p text:style-name="P11"/>
      <text:p text:style-name="P5">Sabedores de <text:span text:style-name="T30">v</text:span>ossa atenção aos reais anseios da sociedade, contamos com seu apoio neste pedido<text:span text:style-name="T25">.</text:span></text:p>
      <text:p text:style-name="P5"/>
      <text:p text:style-name="P6"/>
      <text:p text:style-name="P8"><text:span text:style-name="T14">Novo Hamburgo, </text:span><text:span text:style-name="T18">02</text:span><text:span text:style-name="T15"> de </text:span><text:span text:style-name="T18">dez</text:span><text:span text:style-name="T17">e</text:span><text:span text:style-name="T16">m</text:span><text:span text:style-name="T15">bro </text:span><text:span text:style-name="T14">de 20</text:span><text:span text:style-name="T17">20</text:span><text:span text:style-name="T14">.</text:span></text:p>
      <text:p text:style-name="P15"/>
      <text:p text:style-name="P16"/>
      <text:p text:style-name="P10"><text:span text:style-name="T23">Vereador Cristiano</text:span><text:span text:style-name="T24"> Coller</text:span></text:p>
      <text:list xml:id="list3250145947953155663" text:style-name="L1">
        <text:list-header>
          <text:p text:style-name="P19"/>
          <text:p text:style-name="P19"/>
          <text:p text:style-name="P20"/>
          <text:p text:style-name="P20"/>
        </text:list-header>
      </text:list>
      <text:p text:style-name="P14"/>
      <text:list xml:id="list142922190760932" text:continue-numbering="true" text:style-name="L1">
        <text:list-header>
          <text:p text:style-name="P20"/>
          <text:p text:style-name="P20"/>
          <text:p text:style-name="P20"/>
          <text:p text:style-name="P20"/>
          <text:p text:style-name="P20"/>
        </text:list-header>
      </text:list>
      <text:p text:style-name="P14">Obs.: Redação conforme original do autor.</text:p>
      <text:list xml:id="list142921831583541" text:continue-numbering="true" text:style-name="L1">
        <text:list-header>
          <text:p text:style-name="P19">/<text:span text:style-name="T30">SMC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2T14:29:20.568988094</dc:date>
    <meta:print-date>2016-11-30T14:30:19.762000000</meta:print-date>
    <dc:language>pt-BR</dc:language>
    <meta:editing-cycles>193</meta:editing-cycles>
    <meta:editing-duration>PT14H29M20S</meta:editing-duration>
    <dc:creator>Simara Cecatto</dc:creator>
    <meta:document-statistic meta:table-count="0" meta:image-count="1" meta:object-count="0" meta:page-count="1" meta:paragraph-count="26" meta:word-count="220" meta:character-count="1304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