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ee372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5ddf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87e61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9ef5f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87e619" officeooo:paragraph-rsid="0087e619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7e619" officeooo:paragraph-rsid="008d087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9a4a1e" officeooo:paragraph-rsid="009ef5f6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5ddfe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paragraph-rsid="007ee372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ee372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6e025a"/>
    </style:style>
    <style:style style:name="T3" style:family="text">
      <style:text-properties fo:color="#000000" style:text-underline-style="none" officeooo:rsid="0087e619" fo:background-color="transparent" loext:char-shading-value="0"/>
    </style:style>
    <style:style style:name="T4" style:family="text">
      <style:text-properties fo:color="#000000" style:text-underline-style="none" officeooo:rsid="0085d7d6" fo:background-color="transparent" loext:char-shading-value="0"/>
    </style:style>
    <style:style style:name="T5" style:family="text">
      <style:text-properties fo:color="#000000" style:text-underline-style="none" officeooo:rsid="009907e0" fo:background-color="transparent" loext:char-shading-value="0"/>
    </style:style>
    <style:style style:name="T6" style:family="text">
      <style:text-properties fo:color="#000000" style:text-underline-style="none" officeooo:rsid="009a4a1e" fo:background-color="transparent" loext:char-shading-value="0"/>
    </style:style>
    <style:style style:name="T7" style:family="text">
      <style:text-properties fo:color="#000000" style:text-underline-style="none" officeooo:rsid="00a2026f" fo:background-color="transparent" loext:char-shading-value="0"/>
    </style:style>
    <style:style style:name="T8" style:family="text">
      <style:text-properties officeooo:rsid="0091ad32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officeooo:rsid="0091ad32" style:font-size-asian="13pt" style:font-size-complex="13pt"/>
    </style:style>
    <style:style style:name="T11" style:family="text">
      <style:text-properties officeooo:rsid="00952640"/>
    </style:style>
    <style:style style:name="T12" style:family="text">
      <style:text-properties officeooo:rsid="009fce89"/>
    </style:style>
    <style:style style:name="T13" style:family="text">
      <style:text-properties officeooo:rsid="00a03904"/>
    </style:style>
    <style:style style:name="T14" style:family="text">
      <style:text-properties officeooo:rsid="00a08b0b"/>
    </style:style>
    <style:style style:name="T15" style:family="text">
      <style:text-properties officeooo:rsid="00a346d6"/>
    </style:style>
    <style:style style:name="T16" style:family="text">
      <style:text-properties officeooo:rsid="00a4ac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0">Indicação</text:span><text:span text:style-name="T9"> </text:span>Nº <text:span text:style-name="T12">3.860</text:span>/20<text:span text:style-name="T8">20</text:span></text:p>
      <text:p text:style-name="P14">Estudo de viabilidade para colocação de <text:s/>uma linha de ônibus <text:span text:style-name="T13">C</text:span>ircular Fenac no horário da<text:span text:style-name="T14">s</text:span> 6<text:span text:style-name="T13">h</text:span>20.</text:p>
      <text:p text:style-name="P11">Solicita-se, após os trâmites regimentais, que seja enviada cópia da presente proposição ao Poder Executivo, para que realize as seguintes providências:</text:p>
      <text:p text:style-name="P13"/>
      <text:p text:style-name="P12"><text:span text:style-name="T3">Estudo de viabilidade para colocação de uma linha de ônibus </text:span><text:span text:style-name="T7">C</text:span><text:span text:style-name="T3">ircular Fenac no horário da</text:span><text:span text:style-name="T7">s</text:span><text:span text:style-name="T3"> 6</text:span><text:span text:style-name="T7">h</text:span><text:span text:style-name="T3">20.</text:span><text:span text:style-name="T4"> </text:span><text:span text:style-name="T5">Este pedido é da comunidade, que encontra dificuldade para se locomover para o trabalho, pois o primeiro horário d</text:span><text:span text:style-name="T7">e</text:span><text:span text:style-name="T5"> ônibus </text:span><text:span text:style-name="T6">é </text:span><text:span text:style-name="T7">à</text:span><text:span text:style-name="T6">s 7</text:span><text:span text:style-name="T7">h</text:span><text:span text:style-name="T6">10. </text:span></text:p>
      <text:p text:style-name="P15"/>
      <text:p text:style-name="P10">Novo Hamburgo, <text:span text:style-name="T15">02 de dezembro </text:span>de 20<text:span text:style-name="T11">20.</text:span></text:p>
      <text:p text:style-name="P9"/>
      <text:p text:style-name="P9">Vereador <text:span text:style-name="T11">Cristiano Coller</text:span></text:p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2">Obs.: Re</text:span>dação conforme original do autor.</text:p>
      <text:p text:style-name="P17">/<text:span text:style-name="T1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9-05-20T11:08:46.948777795</meta:print-date>
    <meta:document-statistic meta:table-count="0" meta:image-count="1" meta:object-count="0" meta:page-count="1" meta:paragraph-count="14" meta:word-count="164" meta:character-count="997" meta:non-whitespace-character-count="843"/>
    <meta:user-defined meta:name="Info 1"/>
    <meta:user-defined meta:name="Info 2"/>
    <meta:user-defined meta:name="Info 3"/>
    <meta:user-defined meta:name="Info 4"/>
  </office:meta>
</office:document-meta>
</file>