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d94c7" officeooo:paragraph-rsid="0072d8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8dce5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rsid="008985c7" officeooo:paragraph-rsid="008985c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paragraph-rsid="008684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4b1a7e" officeooo:paragraph-rsid="004c3a4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1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1" fo:font-size="12pt" fo:font-weight="normal" officeooo:rsid="00459b91" officeooo:paragraph-rsid="0059a68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1" fo:font-size="12pt" fo:font-weight="normal" officeooo:rsid="001bf8fb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6b88fb" officeooo:paragraph-rsid="00459b9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6b88fb" officeooo:paragraph-rsid="006b88fb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266fa1" officeooo:paragraph-rsid="00668a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1bf8fb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38c0fa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66fa1" officeooo:paragraph-rsid="00668a64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910c83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6ef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4c3a4c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Arial1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0d545c" style:font-name-asian="Times New Roman" style:language-asian="pt" style:country-asian="BR" style:font-name-complex="Arial1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acad14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8609c5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8684f5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7dbbaa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8a79db" style:font-name-asian="Times New Roman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910c83" style:font-name-asian="Times New Roman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97e43e" style:font-name-asian="Times New Roman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style:use-window-font-color="true" style:font-name="Nimbus Roman No9 L" fo:letter-spacing="normal" fo:language="pt" fo:country="BR" fo:font-style="normal" officeooo:rsid="004b1a7e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fo:font-variant="normal" fo:text-transform="none" style:use-window-font-color="true" style:font-name="Nimbus Roman No9 L" fo:letter-spacing="normal" fo:language="pt" fo:country="BR" fo:font-style="normal" officeooo:rsid="0081d38e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fo:font-variant="normal" fo:text-transform="none" style:use-window-font-color="true" style:font-name="Nimbus Roman No9 L" fo:letter-spacing="normal" fo:language="pt" fo:country="BR" fo:font-style="normal" officeooo:rsid="00618f5f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fo:font-variant="normal" fo:text-transform="none" style:use-window-font-color="true" style:font-name="Nimbus Roman No9 L" fo:letter-spacing="normal" fo:language="pt" fo:country="BR" fo:font-style="normal" officeooo:rsid="0093866d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fo:font-variant="normal" fo:text-transform="none" style:use-window-font-color="true" style:font-name="Nimbus Roman No9 L" fo:letter-spacing="normal" fo:language="pt" fo:country="BR" fo:font-style="normal" officeooo:rsid="0097e43e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fo:font-variant="normal" fo:text-transform="none" fo:color="#212529" fo:font-size="12pt" fo:letter-spacing="normal" fo:font-style="normal" fo:font-weight="normal" officeooo:rsid="008609c5"/>
    </style:style>
    <style:style style:name="T18" style:family="text">
      <style:text-properties officeooo:rsid="00800051"/>
    </style:style>
    <style:style style:name="T19" style:family="text">
      <style:text-properties officeooo:rsid="008266ab"/>
    </style:style>
    <style:style style:name="T20" style:family="text">
      <style:text-properties officeooo:rsid="008417df"/>
    </style:style>
    <style:style style:name="T21" style:family="text">
      <style:text-properties fo:font-size="12pt" fo:font-weight="normal" officeooo:rsid="008609c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978e4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2d153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c22e4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8985c7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910c83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966a5e" style:font-size-asian="12pt" style:font-weight-asian="normal" style:font-size-complex="12pt" style:font-weight-complex="normal"/>
    </style:style>
    <style:style style:name="T28" style:family="text">
      <style:text-properties officeooo:rsid="0095e901"/>
    </style:style>
    <style:style style:name="T29" style:family="text">
      <style:text-properties officeooo:rsid="00966a5e"/>
    </style:style>
    <style:style style:name="T30" style:family="text">
      <style:text-properties officeooo:rsid="0097e4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29">930</text:span>/20<text:span text:style-name="T18">20</text:span></text:p>
      <text:p text:style-name="P22"><text:span text:style-name="T21">Informações</text:span><text:span text:style-name="T22"> </text:span><text:span text:style-name="T21">da</text:span> <text:span text:style-name="T28">Secretaria Municipal de Desenvolvimento Urbano e Habitação sobre </text:span><text:span text:style-name="T23">a</text:span><text:span text:style-name="T24"> </text:span><text:span text:style-name="T23">edificação </text:span><text:span text:style-name="T25">n</text:span><text:span text:style-name="T23">a </text:span><text:span text:style-name="T26">Rua Otto Kopschina</text:span><text:span text:style-name="T23">, </text:span><text:span text:style-name="T25">próximo ao </text:span><text:span text:style-name="T27">nº </text:span><text:span text:style-name="T26">43</text:span><text:span text:style-name="T23">, no Bairro </text:span><text:span text:style-name="T26">Ideal</text:span><text:span text:style-name="T17">.</text:span></text:p>
      <text:p text:style-name="P10"><text:span text:style-name="T4">Solicita-se</text:span><text:span text:style-name="T5">, após os trâmites regimentais, </text:span><text:span text:style-name="T4">que seja enviada </text:span><text:span text:style-name="T5">cópia da presente proposição </text:span><text:span text:style-name="T7">à Secretaria de </text:span><text:span text:style-name="T8">Desenvolvimento Urbano e Habitação</text:span><text:span text:style-name="T5">, para que</text:span><text:span text:style-name="T4"> </text:span><text:span text:style-name="T6">informe:</text:span></text:p>
      <text:p text:style-name="P9"><text:span text:style-name="T6">1</text:span><text:span text:style-name="T3">- É necessário uma fiscalização </text:span><text:span text:style-name="T9">a fi</text:span><text:span text:style-name="T11">m</text:span><text:span text:style-name="T9"> de saber as condições de regularidade, </text:span><text:span text:style-name="T10"><text:s/>responsabilidade técnica </text:span><text:span text:style-name="T9">e autorização da Prefeitura Municipal de Novo Hamburgo.</text:span></text:p>
      <text:p text:style-name="P7"/>
      <text:p text:style-name="P8"><text:span text:style-name="T2">Novo Hamburgo,</text:span><text:span text:style-name="T12"> </text:span><text:span text:style-name="T16">02</text:span><text:span text:style-name="T13"> de </text:span><text:span text:style-name="T16">dez</text:span><text:span text:style-name="T13">embro</text:span><text:span text:style-name="T12"> de 20</text:span><text:span text:style-name="T14">20</text:span><text:span text:style-name="T12">.</text:span></text:p>
      <text:p text:style-name="P11"/>
      <text:p text:style-name="P15"><text:s text:c="24"/></text:p>
      <text:p text:style-name="P16"/>
      <text:p text:style-name="P17">Vereador <text:span text:style-name="T18">Enio Brizola</text:span></text:p>
      <text:p text:style-name="P12"/>
      <text:p text:style-name="P12"/>
      <text:p text:style-name="P13"><text:s text:c="13"/></text:p>
      <text:p text:style-name="P14"/>
      <text:p text:style-name="P19"/>
      <text:p text:style-name="P19"/>
      <text:p text:style-name="P19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<text:span text:style-name="T19">o</text:span> autor.</text:p>
      <text:p text:style-name="P18">/<text:span text:style-name="T3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30T16:24:21.745000000</meta:print-date>
    <meta:document-statistic meta:table-count="0" meta:image-count="1" meta:object-count="0" meta:page-count="1" meta:paragraph-count="16" meta:word-count="156" meta:character-count="1020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