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6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a7ed" officeooo:paragraph-rsid="0028a7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3053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4d36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6d740"/>
    </style:style>
    <style:style style:name="T8" style:family="text">
      <style:text-properties officeooo:rsid="00283c5c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e85fd1"/>
    </style:style>
    <style:style style:name="T11" style:family="text">
      <style:text-properties style:font-name="Nimbus Roman No9 L1" officeooo:rsid="0031e5c7"/>
    </style:style>
    <style:style style:name="T12" style:family="text">
      <style:text-properties style:font-name="Nimbus Roman No9 L1" officeooo:rsid="00343607"/>
    </style:style>
    <style:style style:name="T13" style:family="text">
      <style:text-properties officeooo:rsid="002f116f"/>
    </style:style>
    <style:style style:name="T14" style:family="text">
      <style:text-properties officeooo:rsid="00305333"/>
    </style:style>
    <style:style style:name="T15" style:family="text">
      <style:text-properties officeooo:rsid="0031e5c7"/>
    </style:style>
    <style:style style:name="T16" style:family="text">
      <style:text-properties officeooo:rsid="003436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.864</text:span>/20<text:span text:style-name="T8">20</text:span></text:p>
      <text:p text:style-name="P13">Est<text:span text:style-name="T5">udo de </text:span><text:span text:style-name="T6">v</text:span><text:span text:style-name="T5">iabilidade para </text:span><text:span text:style-name="T6">colocação de placa “PARE” e pintura </text:span><text:span text:style-name="T7">d</text:span><text:span text:style-name="T6">o asfalto na </text:span><text:span text:style-name="T14">Rua Júpiter, na esquina com a Rua Plutão,</text:span><text:span text:style-name="T6">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para <text:span text:style-name="T3">colocação de placa “PARE” e pintura do asfalto na Rua Júpiter, na esquina com a Rua Plutão, no Bairro Boa Saúde. Os moradores e usuários reclamam que <text:s/>nenhuma das ruas possui sinalização, causando acidentes no local.</text:span></text:p>
      <text:p text:style-name="P11">Ressalto que possui número de protocolo: <text:span text:style-name="T15">740051</text:span>.</text:p>
      <text:p text:style-name="P9">Novo Hamburgo,<text:span text:style-name="T9"> </text:span><text:span text:style-name="T12">02</text:span><text:span text:style-name="T10"> de </text:span><text:span text:style-name="T12">dez</text:span><text:span text:style-name="T11">em</text:span><text:span text:style-name="T10">bro de 2020</text:span><text:span text:style-name="T9">.</text:span></text:p>
      <text:p text:style-name="P8"/>
      <text:p text:style-name="P10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5" meta:word-count="183" meta:character-count="1110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raquel-silva0/tmp/.broffice.org/3/user/template/modelo-2012.ott" meta:date="2014-03-06T13:16:53"/>
  </office:meta>
</office:document-meta>
</file>