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522f0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d2cab" style:font-weight-asian="normal" style:font-weight-complex="normal"/>
    </style:style>
    <style:style style:name="T4" style:family="text">
      <style:text-properties fo:font-weight="normal" officeooo:rsid="0044d290" style:font-weight-asian="normal" style:font-weight-complex="normal"/>
    </style:style>
    <style:style style:name="T5" style:family="text">
      <style:text-properties fo:font-weight="normal" officeooo:rsid="00522f0b" style:font-weight-asian="normal" style:font-weight-complex="normal"/>
    </style:style>
    <style:style style:name="T6" style:family="text">
      <style:text-properties fo:font-weight="normal" officeooo:rsid="0052fd22" style:font-weight-asian="normal" style:font-weight-complex="normal"/>
    </style:style>
    <style:style style:name="T7" style:family="text">
      <style:text-properties fo:font-weight="normal" officeooo:rsid="0054a40f" style:font-weight-asian="normal" style:font-weight-complex="normal"/>
    </style:style>
    <style:style style:name="T8" style:family="text">
      <style:text-properties fo:font-weight="normal" officeooo:rsid="005cd491" style:font-weight-asian="normal" style:font-weight-complex="normal"/>
    </style:style>
    <style:style style:name="T9" style:family="text">
      <style:text-properties officeooo:rsid="00100b60"/>
    </style:style>
    <style:style style:name="T10" style:family="text">
      <style:text-properties officeooo:rsid="0039bf3e"/>
    </style:style>
    <style:style style:name="T11" style:family="text">
      <style:text-properties officeooo:rsid="0035390f"/>
    </style:style>
    <style:style style:name="T12" style:family="text">
      <style:text-properties officeooo:rsid="003d2cab"/>
    </style:style>
    <style:style style:name="T13" style:family="text">
      <style:text-properties officeooo:rsid="004f4502"/>
    </style:style>
    <style:style style:name="T14" style:family="text">
      <style:text-properties officeooo:rsid="0054a40f"/>
    </style:style>
    <style:style style:name="T15" style:family="text">
      <style:text-properties officeooo:rsid="005cd491"/>
    </style:style>
    <style:style style:name="T16" style:family="text">
      <style:text-properties officeooo:rsid="005d1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9">S Nº 3.867/</text:span>20<text:span text:style-name="T13">20</text:span></text:p>
      <text:p text:style-name="P3"/>
      <text:p text:style-name="P3"/>
      <text:p text:style-name="P4"/>
      <text:p text:style-name="P22"><text:span text:style-name="T15">T</text:span>roca de poste de iluminação pública <text:span text:style-name="T12">na Rua Tramandaí, em frente ao nº 764, no Bairro Boa Saúde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</text:span><text:span text:style-name="T8">à</text:span><text:span text:style-name="T2"> </text:span><text:span text:style-name="T7">Secretaria de Obras</text:span><text:span text:style-name="T1">, para que </text:span><text:span text:style-name="T2">realize as seguintes providências:</text:span></text:p>
      <text:p text:style-name="P15"/>
      <text:p text:style-name="P13"><text:span text:style-name="T8">N</text:span><text:span text:style-name="T7">otifi</text:span><text:span text:style-name="T8">cação</text:span><text:span text:style-name="T7"> </text:span><text:span text:style-name="T8">à</text:span><text:span text:style-name="T7"> empresa RGE</text:span><text:span text:style-name="T5">, </text:span><text:span text:style-name="T7">responsável pelas instalações elétricas na cidade, para que efetue a</text:span><text:span text:style-name="T5"> troca de poste de iluminação pública na Rua Tramandaí, em frente ao nº 764, no Bairro Boa Saúde.</text:span><text:span text:style-name="T3"> </text:span><text:span text:style-name="T4">Por se tratar de poste de madeira, encontrando-se em péssimas condições, o que pode vir a causar danos </text:span><text:span text:style-name="T6">à</text:span><text:span text:style-name="T4">s pessoas que ali residem, sendo então necessária a troca por poste de concreto.</text:span></text:p>
      <text:p text:style-name="P16"><text:s/></text:p>
      <text:p text:style-name="P14">Segue código de consumidor junto à RGE: 3091572984.</text:p>
      <text:p text:style-name="P11"/>
      <text:p text:style-name="P11">Novo Hamburgo, <text:span text:style-name="T16">02 de dezembro</text:span> de 20<text:span text:style-name="T13">20</text:span>.</text:p>
      <text:p text:style-name="P21">Vereador <text:span text:style-name="T11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>Obs.: <text:span text:style-name="T10">R</text:span>edação conforme original do autor.</text:p>
      <text:p text:style-name="P19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202" meta:character-count="1208" meta:non-whitespace-character-count="1018"/>
    <meta:user-defined meta:name="Info 1"/>
    <meta:user-defined meta:name="Info 2"/>
    <meta:user-defined meta:name="Info 3"/>
    <meta:user-defined meta:name="Info 4"/>
  </office:meta>
</office:document-meta>
</file>