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a35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2a3534"/>
    </style:style>
    <style:style style:name="T7" style:family="text">
      <style:text-properties officeooo:rsid="002de6af"/>
    </style:style>
    <style:style style:name="T8" style:family="text">
      <style:text-properties officeooo:rsid="002e4fb0"/>
    </style:style>
    <style:style style:name="T9" style:family="text">
      <style:text-properties officeooo:rsid="002f2e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3.868</text:span>/20<text:span text:style-name="T5">20</text:span></text:p>
      <text:p text:style-name="P12"><text:span text:style-name="T4">C</text:span>olocação de <text:span text:style-name="T6">areia na quadra de futebol da praça na Rua Sílvio Gilberto Christmann, na esquina com a Rua Disraeli, no Bairro Canudos. <text:s text:c="18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C</text:span>olocação de <text:span text:style-name="T6">areia na quadra de futebol da praça na Rua Sílvio Gilberto Christmann, na esquina com a Rua Disraeli, no Bairro Canudos. Usuários desse espaço relatam que a falta de areia dificulta a realização das partidas, e que esse espaço de lazer é bastante frequentado. Para tanto, pedem uma atenção especial. <text:s text:c="11"/></text:span></text:p>
      <text:p text:style-name="P10"><text:s text:c="2"/></text:p>
      <text:p text:style-name="P8">Novo Hamburgo, <text:span text:style-name="T8">02 de dezembro</text:span> de 20<text:span text:style-name="T5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6" meta:character-count="1168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simara-cecatto0/tmp/.broffice.org/3/user/template/modelo-2012.ott" meta:date="2014-03-06T13:16:53"/>
  </office:meta>
</office:document-meta>
</file>