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43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72dc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f12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79c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543d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70cb"/>
    </style:style>
    <style:style style:name="T22" style:family="text">
      <style:text-properties officeooo:rsid="00c64bc9"/>
    </style:style>
    <style:style style:name="T23" style:family="text">
      <style:text-properties officeooo:rsid="00d4d6f6"/>
    </style:style>
    <style:style style:name="T24" style:family="text">
      <style:text-properties officeooo:rsid="00d94f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869</text:span><text:span text:style-name="T4">/</text:span><text:span text:style-name="T5">20</text:span><text:span text:style-name="T6">20</text:span></text:p>
      <text:p text:style-name="P15"><text:span text:style-name="T21">Hidrojateamento em boca de lobo na Rua Adolfo Henrique Streb, <text:s/>nº <text:s/>35, <text:s/>no Bairro Canudos. <text:s text:c="18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Hidrojateamento em boca de lobo na Rua Adolfo Henrique Streb, <text:s/>nº <text:s/>35, <text:s/>no Bairro Canudos. <text:s text:c="2"/>Moradores relatam que </text:span><text:span text:style-name="T18">com </text:span><text:span text:style-name="T19">as chuvas ocorre alagamentos, bem como esgoto correndo a céu aberto, </text:span><text:span text:style-name="T20">oferecendo riscos de acidentes. 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4">02 de dezembro</text:span> de 20<text:span text:style-name="T22">20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0" meta:character-count="102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