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af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4d6f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96d0c" officeooo:paragraph-rsid="00c8ae60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64bc9" style:font-weight-asian="bold"/>
    </style:style>
    <style:style style:name="T7" style:family="text">
      <style:text-properties fo:font-weight="bold" officeooo:rsid="00d78581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96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afc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7ba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ebc1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070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1722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f12a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079c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70cb"/>
    </style:style>
    <style:style style:name="T22" style:family="text">
      <style:text-properties officeooo:rsid="00c64bc9"/>
    </style:style>
    <style:style style:name="T23" style:family="text">
      <style:text-properties officeooo:rsid="00d4d6f6"/>
    </style:style>
    <style:style style:name="T24" style:family="text">
      <style:text-properties officeooo:rsid="00d78581"/>
    </style:style>
    <style:style style:name="T25" style:family="text">
      <style:text-properties officeooo:rsid="00d841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3.870</text:span><text:span text:style-name="T4">/</text:span><text:span text:style-name="T5">20</text:span><text:span text:style-name="T6">20</text:span></text:p>
      <text:p text:style-name="P15"><text:span text:style-name="T21">Hidrojateamento em boca de lobo na Avenida Alcântara, <text:s/>nº <text:s/>5.046, <text:s/>no Bairro Canudos. <text:s text:c="18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Hidrojateamento em boca de lobo na Avenida Alcântara, <text:s/>nº <text:s/>5046, <text:s/>no Bairro Canudos. Moradores relatam que </text:span><text:span text:style-name="T19">com </text:span><text:span text:style-name="T20">as chuvas ocorre alagamentos, bem como esgoto correndo a céu aberto. </text:span><text:span text:style-name="T19"><text:s/></text:span><text:span text:style-name="T18"><text:s text:c="2"/></text:span><text:span text:style-name="T17"><text:s text:c="2"/></text:span><text:span text:style-name="T16"><text:s text:c="2"/></text:span><text:span text:style-name="T15"><text:s text:c="2"/></text:span><text:span text:style-name="T14"><text:s/></text:span><text:span text:style-name="T13"><text:s/></text:span></text:p>
      <text:p text:style-name="P11"><text:span text:style-name="T13"><text:s/></text:span><text:span text:style-name="T12"><text:s/></text:span><text:span text:style-name="T11"><text:s/></text:span></text:p>
      <text:p text:style-name="P10">Novo Hamburgo, <text:span text:style-name="T24">02 de dezembro</text:span> de 20<text:span text:style-name="T22">20</text:span>.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2" meta:character-count="987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