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c9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614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9c9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d4f1c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d6bec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89b5fb"/>
    </style:style>
    <style:style style:name="T15" style:family="text">
      <style:text-properties officeooo:rsid="009091fe"/>
    </style:style>
    <style:style style:name="T16" style:family="text">
      <style:text-properties officeooo:rsid="00936bd2"/>
    </style:style>
    <style:style style:name="T17" style:family="text">
      <style:text-properties officeooo:rsid="00bfaeb2"/>
    </style:style>
    <style:style style:name="T18" style:family="text">
      <style:text-properties officeooo:rsid="00d1420c"/>
    </style:style>
    <style:style style:name="T19" style:family="text">
      <style:text-properties officeooo:rsid="00d736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3.871</text:span>/20<text:span text:style-name="T15">20</text:span></text:p>
      <text:p text:style-name="P13"><text:span text:style-name="T14">Recolhimento de galhos, lixos e entulhos no passeio público da Rua Sevilha, nº 43, no </text:span>Bairro <text:span text:style-name="T17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galhos, lixos e entulhos <text:s/>no passeio público da Rua Sevilha, nº 43, </text:span><text:span text:style-name="T12">no </text:span><text:span text:style-name="T6">Bairro </text:span><text:span text:style-name="T9">Canudos, </text:span><text:span text:style-name="T13">visto que tais materiais têm</text:span><text:span text:style-name="T9"> </text:span><text:span text:style-name="T10">aumentando a </text:span><text:span text:style-name="T11">proliferação de </text:span><text:span text:style-name="T10">insetos e ratos, </text:span><text:span text:style-name="T11">causando transtornos</text:span><text:span text:style-name="T10"> para </text:span><text:span text:style-name="T11">os moradores da região</text:span><text:span text:style-name="T9">.</text:span><text:span text:style-name="T8"> </text:span></text:p>
      <text:p text:style-name="P8">Novo Hamburgo, <text:span text:style-name="T17"><text:s/>02 de dezembro</text:span> de 20<text:span text:style-name="T16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4:30:07.043000000</meta:print-date>
    <meta:document-statistic meta:table-count="0" meta:image-count="1" meta:object-count="0" meta:page-count="1" meta:paragraph-count="14" meta:word-count="164" meta:character-count="1016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