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f6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officeooo:paragraph-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394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6f6a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fe70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c0bd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a770e0"/>
    </style:style>
    <style:style style:name="T17" style:family="text">
      <style:text-properties officeooo:rsid="00b6f6af"/>
    </style:style>
    <style:style style:name="T18" style:family="text">
      <style:text-properties officeooo:rsid="00baa63d"/>
    </style:style>
    <style:style style:name="T19" style:family="text">
      <style:text-properties officeooo:rsid="00c0b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3.872</text:span>/20<text:span text:style-name="T14">20</text:span></text:p>
      <text:p text:style-name="P14"><text:span text:style-name="T16">Conserto de infiltração e possível tubulação quebrada, na <text:s/>Rua Laurindo Rabelo, nº 94, no <text:s text:c="2"/></text:span>Bairro <text:span text:style-name="T17">Vila Kunz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nserto de infiltração </text:span><text:span text:style-name="T12">e </text:span><text:span text:style-name="T9">possível tubulação quebrada na <text:s/>Rua Laurindo Rabelo, nº 94, </text:span><text:span text:style-name="T12">no </text:span><text:span text:style-name="T6">Bairro </text:span><text:span text:style-name="T11">Vila Kunz</text:span><text:span text:style-name="T8">.</text:span><text:span text:style-name="T7"> </text:span><text:span text:style-name="T5"><text:s/></text:span><text:span text:style-name="T11">Em frente a est</text:span><text:span text:style-name="T12">a</text:span><text:span text:style-name="T11"> numeração foi feito um hidrojateamento, pois estava entrando água no pátio do morador.</text:span><text:span text:style-name="T10"> </text:span><text:span text:style-name="T11">No momento, resolveu. </text:span><text:span text:style-name="T13">P</text:span><text:span text:style-name="T11">orém, com o passar do tempo, o asfalto em frente </text:span><text:span text:style-name="T13">à</text:span><text:span text:style-name="T11"> residência começou a afundar e novamente está entrando água no pátio deste morador. Ele relata que, como o hidrojateamento funcionou e está acontecendo este afundamento no asfalto, talvez tenha quebrado algum cano. Por isso a solicitação de verificação de infiltração ou tubulação quebrada. </text:span></text:p>
      <text:p text:style-name="P11"/>
      <text:p text:style-name="P8">Novo Hamburgo, <text:s/><text:span text:style-name="T17">02 de dezembro </text:span><text:s/>de 20<text:span text:style-name="T15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3:56:58.296000000</meta:print-date>
    <meta:document-statistic meta:table-count="0" meta:image-count="1" meta:object-count="0" meta:page-count="1" meta:paragraph-count="14" meta:word-count="219" meta:character-count="1374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