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81b4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770e0" officeooo:paragraph-rsid="00a770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2c0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a770e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af330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b2fae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b3943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b8ec4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c0a7f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c126c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c3d88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9091fe"/>
    </style:style>
    <style:style style:name="T18" style:family="text">
      <style:text-properties officeooo:rsid="00936bd2"/>
    </style:style>
    <style:style style:name="T19" style:family="text">
      <style:text-properties officeooo:rsid="00a770e0"/>
    </style:style>
    <style:style style:name="T20" style:family="text">
      <style:text-properties officeooo:rsid="00b2faea"/>
    </style:style>
    <style:style style:name="T21" style:family="text">
      <style:text-properties officeooo:rsid="00b8ec4e"/>
    </style:style>
    <style:style style:name="T22" style:family="text">
      <style:text-properties officeooo:rsid="00bdca93"/>
    </style:style>
    <style:style style:name="T23" style:family="text">
      <style:text-properties officeooo:rsid="00c218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2">3.873</text:span>/20<text:span text:style-name="T17">20</text:span></text:p>
      <text:p text:style-name="P14"><text:span text:style-name="T19">Conserto de infiltração no passeio e calçada da Rua Colúmbia, ao lado nº 778, no </text:span>Bairro <text:span text:style-name="T20">Canudos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9">Conserto de infiltração no passeio e calçada da Rua Col</text:span><text:span text:style-name="T14">ú</text:span><text:span text:style-name="T9">mbia, ao lado nº 778, </text:span><text:span text:style-name="T14">no </text:span><text:span text:style-name="T9"><text:s text:c="3"/></text:span><text:span text:style-name="T6">Bairro </text:span><text:span text:style-name="T11">Canudos</text:span><text:span text:style-name="T8">.</text:span><text:span text:style-name="T7"> </text:span><text:span text:style-name="T5"><text:s/></text:span><text:span text:style-name="T10">Est</text:span><text:span text:style-name="T15">a</text:span><text:span text:style-name="T10"> infiltração </text:span><text:span text:style-name="T12">está aumentando muito r</text:span><text:span text:style-name="T16">apidamente</text:span><text:span text:style-name="T12">, </text:span><text:span text:style-name="T13">tanto que está na calçada e no passeio. Moradores já colocaram uma madeira para evitar que alguém pise no buraco existente na calçada.</text:span><text:span text:style-name="T12"> </text:span></text:p>
      <text:p text:style-name="P11"/>
      <text:p text:style-name="P8">Novo Hamburgo, <text:span text:style-name="T21">02 de dezembro</text:span> de 20<text:span text:style-name="T18">20</text:span>.</text:p>
      <text:p text:style-name="P8"/>
      <text:p text:style-name="P8"/>
      <text:p text:style-name="P8"/>
      <text:p text:style-name="P8"/>
      <text:p text:style-name="P10">Vereador <text:span text:style-name="T3"><text:s/>Fernando Lourenço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2-01T13:43:56.549000000</meta:print-date>
    <meta:document-statistic meta:table-count="0" meta:image-count="1" meta:object-count="0" meta:page-count="1" meta:paragraph-count="14" meta:word-count="174" meta:character-count="1070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