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b6cca3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a770e0" officeooo:paragraph-rsid="00a770e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7706f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8181a" style:font-name-asian="Arial1" style:font-size-asian="10.5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89b5fb" officeooo:paragraph-rsid="0089b5fb" style:font-size-asian="12pt" style:font-weight-asian="norm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6a147"/>
    </style:style>
    <style:style style:name="T4" style:family="text">
      <style:text-properties officeooo:rsid="001eabed"/>
    </style:style>
    <style:style style:name="T5" style:family="text">
      <style:text-properties fo:font-variant="normal" fo:text-transform="none" fo:color="#000000" fo:letter-spacing="normal" fo:language="pt" fo:country="BR" fo:font-style="normal" officeooo:rsid="007c376d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89b5fb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9c6a12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a2c059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fo:color="#000000" fo:letter-spacing="normal" fo:language="pt" fo:country="BR" fo:font-style="normal" officeooo:rsid="00a770e0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fo:color="#000000" fo:letter-spacing="normal" fo:language="pt" fo:country="BR" fo:font-style="normal" officeooo:rsid="00af330d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fo:font-variant="normal" fo:text-transform="none" fo:color="#000000" fo:letter-spacing="normal" fo:language="pt" fo:country="BR" fo:font-style="normal" officeooo:rsid="00b39431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fo:font-variant="normal" fo:text-transform="none" fo:color="#000000" fo:letter-spacing="normal" fo:language="pt" fo:country="BR" fo:font-style="normal" officeooo:rsid="00b6cca3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fo:font-variant="normal" fo:text-transform="none" fo:color="#000000" fo:letter-spacing="normal" fo:language="pt" fo:country="BR" fo:font-style="normal" officeooo:rsid="00bdca10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officeooo:rsid="009091fe"/>
    </style:style>
    <style:style style:name="T15" style:family="text">
      <style:text-properties officeooo:rsid="00936bd2"/>
    </style:style>
    <style:style style:name="T16" style:family="text">
      <style:text-properties officeooo:rsid="00a770e0"/>
    </style:style>
    <style:style style:name="T17" style:family="text">
      <style:text-properties officeooo:rsid="00b6cca3"/>
    </style:style>
    <style:style style:name="T18" style:family="text">
      <style:text-properties officeooo:rsid="00baec49"/>
    </style:style>
    <style:style style:name="T19" style:family="text">
      <style:text-properties officeooo:rsid="00bf73f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EDIDO DE PROVIDÊNCIAS Nº <text:span text:style-name="T18">3.874</text:span>/20<text:span text:style-name="T14">20</text:span></text:p>
      <text:p text:style-name="P14"><text:span text:style-name="T16">Conserto de infiltração gravíssima na calçada <text:s/>da Avenida Victor Hugo Kunz, ao lado nº 2.759, no </text:span>Bairro <text:span text:style-name="T17">Hamburgo Velho.</text:span></text:p>
      <text:p text:style-name="P12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9"><text:span text:style-name="T9">Conserto de infiltração gravíssima na calçada da Av</text:span><text:span text:style-name="T13">enida</text:span><text:span text:style-name="T9"> Victor Hugo Kunz, ao lado nº 2.759, </text:span><text:span text:style-name="T13">no</text:span><text:span text:style-name="T9"> </text:span><text:span text:style-name="T6">Bairro </text:span><text:span text:style-name="T12">Hamburgo Velho</text:span><text:span text:style-name="T8">.</text:span><text:span text:style-name="T5"> </text:span><text:span text:style-name="T10">Est</text:span><text:span text:style-name="T13">a</text:span><text:span text:style-name="T10"> infiltração </text:span><text:span text:style-name="T11">está aumentando muito r</text:span><text:span text:style-name="T13">apidamente</text:span><text:span text:style-name="T11">, de forma profunda, tanto que os moradores colocaram estacas de madeira para sinalizar. </text:span></text:p>
      <text:p text:style-name="P11"/>
      <text:p text:style-name="P8">Novo Hamburgo, <text:span text:style-name="T17">02 de dezembro </text:span>de 20<text:span text:style-name="T15">20</text:span>.</text:p>
      <text:p text:style-name="P8"/>
      <text:p text:style-name="P8"/>
      <text:p text:style-name="P8"/>
      <text:p text:style-name="P8"/>
      <text:p text:style-name="P10">Vereador <text:span text:style-name="T3"><text:s/>Fernando Lourenço</text:span></text:p>
      <text:p text:style-name="P7"/>
      <text:p text:style-name="P13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<text:span text:style-name="T19">o </text:span>original do autor.</text:p>
      <text:p text:style-name="P6">/<text:span text:style-name="T19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12-01T13:26:23.128000000</meta:print-date>
    <meta:document-statistic meta:table-count="0" meta:image-count="1" meta:object-count="0" meta:page-count="1" meta:paragraph-count="14" meta:word-count="169" meta:character-count="1065" meta:non-whitespace-character-count="90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