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c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2787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5511" officeooo:paragraph-rsid="001f3ac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33c0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233c05"/>
    </style:style>
    <style:style style:name="T6" style:family="text">
      <style:text-properties officeooo:rsid="002787ab"/>
    </style:style>
    <style:style style:name="T7" style:family="text">
      <style:text-properties officeooo:rsid="002bbf05"/>
    </style:style>
    <style:style style:name="T8" style:family="text">
      <style:text-properties officeooo:rsid="0030cb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3.875</text:span>/20<text:span text:style-name="T4">20</text:span></text:p>
      <text:p text:style-name="P12">Estudo de viabilidade para colocação de asfalto n<text:span text:style-name="T6">os becos da Rua Irmão Nilo</text:span>, <text:span text:style-name="T6">ao lado da casa nº 70 e ao lado da casa nº 80,</text:span> no Bairro <text:span text:style-name="T6">Rincã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Estudo de viabilidade para colocação de asfalto n<text:span text:style-name="T6">os becos da Rua Irmão Nilo</text:span>, <text:span text:style-name="T6">ao lado da casa nº 70 e ao lado da casa nº 80,</text:span> no Bairro <text:span text:style-name="T6">Rincão. </text:span>Moradores relatam que a extensão é curta <text:span text:style-name="T6">entre os becos, porém</text:span>, em dias de chuva, torna-se intransitável.</text:p>
      <text:p text:style-name="P11"/>
      <text:p text:style-name="P9">Novo Hamburgo, <text:span text:style-name="T5">02 de dezembro de 2020.</text:span></text:p>
      <text:p text:style-name="P8"/>
      <text:p text:style-name="P10">Vereador<text:span text:style-name="T3">a Semilda Santos –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<text:span text:style-name="T8">a</text:span> autor<text:span text:style-name="T8">a</text:span>.</text:p>
      <text:p text:style-name="P6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7" meta:character-count="1079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na-santos0/tmp/.broffice.org/3/user/template/modelo-2012.ott" meta:date="2014-03-06T13:16:53"/>
  </office:meta>
</office:document-meta>
</file>