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894bb" officeooo:paragraph-rsid="002b98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894bb" officeooo:paragraph-rsid="00270c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32f24c" officeooo:paragraph-rsid="0032f24c" style:font-size-asian="12pt" style:font-weight-asian="normal" style:font-name-complex="Ari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50acf7" officeooo:paragraph-rsid="0050ac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style:font-name-asian="Times New Roman" style:font-name-complex="Times New Roman"/>
    </style:style>
    <style:style style:name="T4" style:family="text">
      <style:text-properties officeooo:rsid="002eb006" style:font-name-asian="Times New Roman" style:font-name-complex="Times New Roman"/>
    </style:style>
    <style:style style:name="T5" style:family="text">
      <style:text-properties officeooo:rsid="0035e18a" style:font-name-asian="Times New Roman" style:font-name-complex="Times New Roman"/>
    </style:style>
    <style:style style:name="T6" style:family="text">
      <style:text-properties officeooo:rsid="0039ba50" style:font-name-asian="Times New Roman" style:font-name-complex="Times New Roman"/>
    </style:style>
    <style:style style:name="T7" style:family="text">
      <style:text-properties officeooo:rsid="003cf66a" style:font-name-asian="Times New Roman" style:font-name-complex="Times New Roman"/>
    </style:style>
    <style:style style:name="T8" style:family="text">
      <style:text-properties officeooo:rsid="003d3589" style:font-name-asian="Times New Roman" style:font-name-complex="Times New Roman"/>
    </style:style>
    <style:style style:name="T9" style:family="text">
      <style:text-properties officeooo:rsid="0043435f" style:font-name-asian="Times New Roman" style:font-name-complex="Times New Roman"/>
    </style:style>
    <style:style style:name="T10" style:family="text">
      <style:text-properties officeooo:rsid="0043d76d" style:font-name-asian="Times New Roman" style:font-name-complex="Times New Roman"/>
    </style:style>
    <style:style style:name="T11" style:family="text">
      <style:text-properties officeooo:rsid="0045dd25" style:font-name-asian="Times New Roman" style:font-name-complex="Times New Roman"/>
    </style:style>
    <style:style style:name="T12" style:family="text">
      <style:text-properties officeooo:rsid="004cfabd" style:font-name-asian="Times New Roman" style:font-name-complex="Times New Roman"/>
    </style:style>
    <style:style style:name="T13" style:family="text">
      <style:text-properties officeooo:rsid="004f3280" style:font-name-asian="Times New Roman" style:font-name-complex="Times New Roman"/>
    </style:style>
    <style:style style:name="T14" style:family="text">
      <style:text-properties officeooo:rsid="0035e18a"/>
    </style:style>
    <style:style style:name="T15" style:family="text">
      <style:text-properties officeooo:rsid="0043435f"/>
    </style:style>
    <style:style style:name="T16" style:family="text">
      <style:text-properties officeooo:rsid="002eb006"/>
    </style:style>
    <style:style style:name="T17" style:family="text">
      <style:text-properties officeooo:rsid="0039ba50"/>
    </style:style>
    <style:style style:name="T18" style:family="text">
      <style:text-properties officeooo:rsid="0043f145"/>
    </style:style>
    <style:style style:name="T19" style:family="text">
      <style:text-properties officeooo:rsid="0045dd25"/>
    </style:style>
    <style:style style:name="T20" style:family="text">
      <style:text-properties officeooo:rsid="0053e82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9">3.877</text:span>/20<text:span text:style-name="T14">20</text:span></text:p>
      <text:p text:style-name="P12"><text:span text:style-name="T4">C</text:span><text:span text:style-name="T3">olocação de banco na parada de ônibus </text:span><text:span text:style-name="T5">da </text:span><text:span text:style-name="T7">Rua </text:span><text:span text:style-name="T10">Elísio Nogueira do Amaral, </text:span><text:span text:style-name="T11">em</text:span><text:span text:style-name="T3"> </text:span><text:span text:style-name="T10">frente </text:span><text:span text:style-name="T8">ao</text:span><text:span text:style-name="T6"> n</text:span><text:span text:style-name="T9">º</text:span><text:span text:style-name="T6"> </text:span><text:span text:style-name="T10">138</text:span><text:span text:style-name="T6">, </text:span><text:span text:style-name="T13">no Loteamento Integração,</text:span><text:span text:style-name="T3"> Bairro </text:span><text:span text:style-name="T12">Lomba Grande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Colocação de banco na parada de ônibus da Rua Elísio Nogueira do Amaral (CEP 93490-514), em frente ao nº 138, no Loteamento Integração, no Bairro Lomba Grande.</text:p>
      <text:p text:style-name="P10">Na certeza de contar com vossa especial atenção, desde já, afirmo nesta oportunidade meus protestos de elevada estima e consideração.</text:p>
      <text:p text:style-name="P11"/>
      <text:p text:style-name="P8">Novo Hamburgo, <text:span text:style-name="T18">02 de dezembro de 2020.</text:span></text:p>
      <text:p text:style-name="P8"/>
      <text:p text:style-name="P9">Vereador<text:span text:style-name="T18">a Semilda Santos – Tit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<text:span text:style-name="T20">a</text:span> autor<text:span text:style-name="T20">a</text:span>.</text:p>
      <text:p text:style-name="P6">/<text:span text:style-name="T20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11-13T08:49:24.481000000</meta:print-date>
    <meta:document-statistic meta:table-count="0" meta:image-count="1" meta:object-count="0" meta:page-count="1" meta:paragraph-count="15" meta:word-count="183" meta:character-count="1123" meta:non-whitespace-character-count="95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tmp/lista%20pedidos/Desktop/Novos%20pedidos/PROTOCOLAR/PROTOCOLAR/PROTOCOLAR/PROTOCOLAR/PROTOCOLAR/PROTOCOLAR/PROTOCOLAR/tmp/.broffice.org/3/user/template/modelo-2012.ott" meta:date="2014-03-06T13:16:53"/>
  </office:meta>
</office:document-meta>
</file>