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221" officeooo:paragraph-rsid="0018bd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91508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d24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33bd4b" officeooo:paragraph-rsid="00276f93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276f9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a84f4" style:font-weight-asian="normal" style:font-weight-complex="normal"/>
    </style:style>
    <style:style style:name="T5" style:family="text">
      <style:text-properties fo:font-weight="normal" officeooo:rsid="001b5075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officeooo:rsid="00109221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150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a84f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507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6d24" style:font-size-asian="12pt" style:font-weight-asian="normal" style:font-size-complex="12pt" style:font-weight-complex="normal"/>
    </style:style>
    <style:style style:name="T15" style:family="text">
      <style:text-properties officeooo:rsid="0018bd17"/>
    </style:style>
    <style:style style:name="T16" style:family="text">
      <style:text-properties officeooo:rsid="001b5075"/>
    </style:style>
    <style:style style:name="T17" style:family="text">
      <style:text-properties officeooo:rsid="001d7e01"/>
    </style:style>
    <style:style style:name="T18" style:family="text">
      <style:text-properties officeooo:rsid="001e68bf"/>
    </style:style>
    <style:style style:name="T19" style:family="text">
      <style:text-properties officeooo:rsid="00256d24"/>
    </style:style>
    <style:style style:name="T20" style:family="text">
      <style:text-properties fo:font-style="italic" officeooo:rsid="00256d24" style:font-style-asian="italic" style:font-style-complex="italic"/>
    </style:style>
    <style:style style:name="T21" style:family="text">
      <style:text-properties officeooo:rsid="0030cb5d"/>
    </style:style>
    <style:style style:name="T22" style:family="text">
      <style:text-properties officeooo:rsid="00233c05"/>
    </style:style>
    <style:style style:name="T23" style:family="text">
      <style:text-properties officeooo:rsid="00276f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7">3.878</text:span>/<text:span text:style-name="T6">2020</text:span></text:p>
      <text:p text:style-name="P5"><text:span text:style-name="T18">Capina e roçada na Avenida Alcântara, às margens do Arroio Pampa, no Bairro Canudos</text:span>. </text:p>
      <text:p text:style-name="P9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7"/>
      <text:p text:style-name="P12"><text:span text:style-name="T14">Capina e roçada na Avenida Alcântara, às margens do Arroio Pampa, no Bairro Canudos.</text:span><text:span text:style-name="T9"> </text:span><text:span text:style-name="T11">A</text:span>s margens <text:span text:style-name="T15">do Arroio Pampa estão</text:span> tomadas pelo mato, <text:span text:style-name="T15">principalmente no trecho entre a Rua Ícaro e a Avenida dos Municípios. Esta situação tem preocupado bastante os moradores próximos, que têm receio da proliferação de </text:span>ratos e <text:span text:style-name="T7">insetos, principalmente </text:span>mosquitos. <text:span text:style-name="T19">O medo é que o lugar se torne um criadouro de </text:span><text:span text:style-name="T20">aedes aegypti</text:span><text:span text:style-name="T19">.</text:span></text:p>
      <text:p text:style-name="P6"/>
      <text:p text:style-name="P6"/>
      <text:p text:style-name="P8"><text:span text:style-name="T3">N</text:span><text:span text:style-name="T1">ovo Hamburgo, </text:span><text:span text:style-name="T5">02</text:span><text:span text:style-name="T2"> de </text:span><text:span text:style-name="T5">dezembro</text:span><text:span text:style-name="T2"> </text:span><text:span text:style-name="T1">de 20</text:span><text:span text:style-name="T4">20</text:span><text:span text:style-name="T1">.</text:span></text:p>
      <text:p text:style-name="P10"/>
      <text:p text:style-name="P10">Vereador <text:span text:style-name="T6">Nor Boeno</text:span></text:p>
      <text:p text:style-name="P10"/>
      <text:p text:style-name="P10"/>
      <text:p text:style-name="P10"/>
      <text:p text:style-name="P15">Obs.: <text:span text:style-name="T22">R</text:span>edação conforme original d<text:span text:style-name="T23">o</text:span> autor.</text:p>
      <text:p text:style-name="P14">/<text:span text:style-name="T2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2T17:31:46.858377894</dc:date>
    <meta:printed-by>Adriana Sachser</meta:printed-by>
    <meta:print-date>2014-10-27T13:53:20</meta:print-date>
    <dc:language>pt-BR</dc:language>
    <meta:editing-cycles>125</meta:editing-cycles>
    <meta:editing-duration>PT9H32M17S</meta:editing-duration>
    <dc:creator>Simara Cecatto</dc:creator>
    <meta:document-statistic meta:table-count="0" meta:image-count="1" meta:object-count="0" meta:page-count="1" meta:paragraph-count="14" meta:word-count="192" meta:character-count="1168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