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7a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5ae76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6314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c9cf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6314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ae76" style:font-weight-asian="normal" style:font-weight-complex="normal"/>
    </style:style>
    <style:style style:name="T5" style:family="text">
      <style:text-properties fo:font-weight="normal" officeooo:rsid="0026314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c71a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4247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5ae7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314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9cf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e436a" style:font-size-asian="12pt" style:font-weight-asian="normal" style:font-size-complex="12pt" style:font-weight-complex="normal"/>
    </style:style>
    <style:style style:name="T14" style:family="text">
      <style:text-properties fo:color="#1d2129" fo:font-size="12pt" fo:font-weight="normal" officeooo:rsid="001c7a79" style:font-size-asian="12pt" style:font-weight-asian="normal" style:font-size-complex="12pt" style:font-weight-complex="normal"/>
    </style:style>
    <style:style style:name="T15" style:family="text">
      <style:text-properties officeooo:rsid="0018bd17"/>
    </style:style>
    <style:style style:name="T16" style:family="text">
      <style:text-properties officeooo:rsid="0025ae76"/>
    </style:style>
    <style:style style:name="T17" style:family="text">
      <style:text-properties officeooo:rsid="000d545c"/>
    </style:style>
    <style:style style:name="T18" style:family="text">
      <style:text-properties officeooo:rsid="00263145"/>
    </style:style>
    <style:style style:name="T19" style:family="text">
      <style:text-properties officeooo:rsid="00291f17"/>
    </style:style>
    <style:style style:name="T20" style:family="text">
      <style:text-properties officeooo:rsid="0029ec6e"/>
    </style:style>
    <style:style style:name="T21" style:family="text">
      <style:text-properties officeooo:rsid="002e4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3.879</text:span>/<text:span text:style-name="T6">2020</text:span></text:p>
      <text:p text:style-name="P6"><text:span text:style-name="T20">Asfaltamento da Avenida Alcântara, entre as Ruas Odon Calvalcanti e Oscar Horn, no Bairro Canudos</text:span>. </text:p>
      <text:p text:style-name="P7"><text:span text:style-name="T17"><text:s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2"><text:span text:style-name="T12">Asfaltamento da Avenida Alcântara, entre as Ruas Odon Calvalcanti e Oscar Horn, no Bairro Canudos.</text:span><text:span text:style-name="T10"> </text:span><text:span text:style-name="T16">A situação da Avenida Alcântara</text:span>, <text:span text:style-name="T18">no trecho citado, é bem complicada. Ne</text:span><text:span text:style-name="T7">sta </text:span><text:span text:style-name="T9">via pública</text:span><text:span text:style-name="T7">, </text:span><text:span text:style-name="T9">principalmente </text:span><text:span text:style-name="T8">entre as </text:span><text:span text:style-name="T12">R</text:span><text:span text:style-name="T8">uas Odon Calvalcanti e Oscar Horn, </text:span><text:span text:style-name="T7">há grande circulação de veículos e transeuntes </text:span><text:span text:style-name="T9">que hoje t</text:span><text:span text:style-name="T13">ê</text:span><text:span text:style-name="T9">m a sensação de insegurança e medo ao circularem pelo local</text:span><text:span text:style-name="T15">. </text:span><text:span text:style-name="T9">O asfaltamento dest</text:span><text:span text:style-name="T11">e trecho d</text:span><text:span text:style-name="T9">a </text:span><text:span text:style-name="T13">A</text:span><text:span text:style-name="T9">venida </text:span><text:span text:style-name="T11">Alcântara</text:span><text:span text:style-name="T9"> é uma reivindicação antiga dos moradores da região. </text:span><text:span text:style-name="T11">Esta</text:span><text:span text:style-name="T9"> </text:span><text:span text:style-name="T11">obra beneficiará centenas de famílias que residem nas proximidades da via</text:span><text:span text:style-name="T14">.</text:span></text:p>
      <text:p text:style-name="P5"/>
      <text:p text:style-name="P14"/>
      <text:p text:style-name="P13"><text:span text:style-name="T3">N</text:span><text:span text:style-name="T1">ovo Hamburgo, </text:span><text:span text:style-name="T5">0</text:span><text:span text:style-name="T4">2</text:span><text:span text:style-name="T2"> de </text:span><text:span text:style-name="T5">dezembro</text:span><text:span text:style-name="T2"> </text:span><text:span text:style-name="T1">de 20</text:span><text:span text:style-name="T5">20</text:span><text:span text:style-name="T1">.</text:span></text:p>
      <text:p text:style-name="P9">Vereador <text:span text:style-name="T6">Nor Boeno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2T17:37:30.219567942</dc:date>
    <meta:printed-by>Adriana Sachser</meta:printed-by>
    <meta:print-date>2014-10-27T13:53:20</meta:print-date>
    <dc:language>pt-BR</dc:language>
    <meta:editing-cycles>126</meta:editing-cycles>
    <meta:editing-duration>PT9H52M15S</meta:editing-duration>
    <dc:creator>Simara Cecatto</dc:creator>
    <meta:document-statistic meta:table-count="0" meta:image-count="1" meta:object-count="0" meta:page-count="1" meta:paragraph-count="14" meta:word-count="211" meta:character-count="1323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