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93d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ad43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4b8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68fc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d7ee8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8" style:family="text">
      <style:text-properties fo:color="#000000" fo:language="pt" fo:country="BR" officeooo:rsid="00dad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9" style:family="text">
      <style:text-properties officeooo:rsid="00ccf774"/>
    </style:style>
    <style:style style:name="T30" style:family="text">
      <style:text-properties officeooo:rsid="00d7ee8c"/>
    </style:style>
    <style:style style:name="T31" style:family="text">
      <style:text-properties officeooo:rsid="00d93d2c"/>
    </style:style>
    <style:style style:name="T32" style:family="text">
      <style:text-properties officeooo:rsid="00dad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880</text:span><text:span text:style-name="T4">/</text:span><text:span text:style-name="T5">20</text:span><text:span text:style-name="T6">20</text:span></text:p>
      <text:p text:style-name="P15"><text:span text:style-name="T30">Colocação de uma lixeira comunitária na Avenida Reynaldo Kayser, nº <text:s/>643, <text:s/>no Bairro Canudos. <text:s text:c="2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7">Colocação de uma lixeira comunitária na Avenida Reynaldo Kayser, nº <text:s/>643, <text:s/>no Bairro Canudos. Moradores relatam que frequentemente o lixo encontra-se espalhado pela via, atrapalhando o tr</text:span><text:span text:style-name="T28">â</text:span><text:span text:style-name="T27">nsito e oferecendo riscos de acidentes. </text:span><text:span text:style-name="T26"><text:s/></text:span><text:span text:style-name="T25"><text:s/>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02 de dezembro</text:span> de 20<text:span text:style-name="T29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106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