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43c6" officeooo:paragraph-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20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e70ac" officeooo:paragraph-rsid="004d20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5b12" style:font-size-asian="6pt" style:font-size-complex="6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7dd02" officeooo:paragraph-rsid="005333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3332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3332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officeooo:rsid="004d20f4"/>
    </style:style>
    <style:style style:name="T3" style:family="text">
      <style:text-properties officeooo:rsid="00368ffb"/>
    </style:style>
    <style:style style:name="T4" style:family="text">
      <style:text-properties officeooo:rsid="004d8aed"/>
    </style:style>
    <style:style style:name="T5" style:family="text">
      <style:text-properties officeooo:rsid="0050df41"/>
    </style:style>
    <style:style style:name="T6" style:family="text">
      <style:text-properties officeooo:rsid="00533327"/>
    </style:style>
    <style:style style:name="T7" style:family="text">
      <style:text-properties officeooo:rsid="00db3fab"/>
    </style:style>
    <style:style style:name="T8" style:family="text">
      <style:text-properties officeooo:rsid="004ad954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EDIDO DE PROVIDÊNCIAS</text:span> Nº <text:span text:style-name="T5">3.882</text:span>/20<text:span text:style-name="T2">20</text:span></text:p>
      <text:p text:style-name="P15"><text:span text:style-name="T5">Poda de árvore na calçada da Rua Aldo Daniele Locatelli, esquina com a Rua Adolfo Lutz, nº 1095, no Bairro Canudos.</text:span></text:p>
      <text:p text:style-name="P10"><text:span text:style-name="T3">Solicita-se, após os trâmites regimentais, que seja enviada cópia da presente proposição ao Poder Executivo, para que realize as seguintes providências:</text:span> </text:p>
      <text:p text:style-name="P16"><text:span text:style-name="T6">Poda de árvore na calçada da Rua Aldo Daniele Locatelli, esquina com a Rua Adolfo Lutz, nº 1095, no Bairro Canudos. </text:span></text:p>
      <text:p text:style-name="P11">Sabedores da atenção aos reais anseios da comunidade, contamos com seu apoio neste pedido.</text:p>
      <text:p text:style-name="P9"/>
      <text:p text:style-name="P9">Novo Hamburgo, <text:span text:style-name="T2">02 de dezembro</text:span> de 20<text:span text:style-name="T2">20</text:span>.</text:p>
      <text:p text:style-name="P13">Vereadora <text:span text:style-name="T2">Semilda Santos –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8"/>
      <text:p text:style-name="P18">Obs.: <text:span text:style-name="T8">R</text:span>edação conforme original d<text:span text:style-name="T6">a</text:span> autor<text:span text:style-name="T6">a</text:span>.</text:p>
      <text:p text:style-name="P17">/<text:span text:style-name="T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5b1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2T18:03:17.948011995</dc:date>
    <meta:printed-by>Iara Vieira</meta:printed-by>
    <meta:print-date>2020-12-02T14:54:53.245000000</meta:print-date>
    <dc:language>pt-BR</dc:language>
    <meta:editing-cycles>86</meta:editing-cycles>
    <meta:editing-duration>PT4H3M9S</meta:editing-duration>
    <dc:creator>Simara Cecatto</dc:creator>
    <meta:document-statistic meta:table-count="0" meta:image-count="1" meta:object-count="0" meta:page-count="1" meta:paragraph-count="15" meta:word-count="168" meta:character-count="1013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Download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