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ecde97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ecde97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2d524b0" officeooo:paragraph-rsid="028503a7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style="normal" fo:font-weight="normal" officeooo:rsid="02fba4bc" officeooo:paragraph-rsid="02fba4bc" style:font-name-asian="Arial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41bb74" officeooo:paragraph-rsid="02ecde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2ecde9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2ecde9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ecde97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f5ac2e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2f19699" officeooo:paragraph-rsid="02f8b6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045301" officeooo:paragraph-rsid="03085a06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3085a06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30413b5" officeooo:paragraph-rsid="030413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ecde9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fba4bc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3005da0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officeooo:rsid="0042b48e"/>
    </style:style>
    <style:style style:name="T10" style:family="text">
      <style:text-properties officeooo:rsid="0040fd59"/>
    </style:style>
    <style:style style:name="T11" style:family="text">
      <style:text-properties officeooo:rsid="0016a147"/>
    </style:style>
    <style:style style:name="T12" style:family="text">
      <style:text-properties officeooo:rsid="02ecde97"/>
    </style:style>
    <style:style style:name="T13" style:family="text">
      <style:text-properties officeooo:rsid="02fd6348"/>
    </style:style>
    <style:style style:name="T14" style:family="text">
      <style:text-properties officeooo:rsid="00db3fab"/>
    </style:style>
    <style:style style:name="T15" style:family="text">
      <style:text-properties officeooo:rsid="004ad954"/>
    </style:style>
    <style:style style:name="T16" style:family="text">
      <style:text-properties officeooo:rsid="005333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PEDIDO DE PROVIDÊNCIAS</text:span><text:span text:style-name="T2"> Nº </text:span><text:span text:style-name="T7">3.883</text:span><text:span text:style-name="T4">/</text:span><text:span text:style-name="T2">20</text:span><text:span text:style-name="T5">20</text:span></text:p>
      <text:p text:style-name="P8"/>
      <text:p text:style-name="P10">Recolhimento de entulho <text:span text:style-name="T13">e fios</text:span> <text:span text:style-name="T12">na calçada da Rua Bartolomeu de Gusmão, nas proximidades do nº 2.669, no Bairro Canudos.</text:span></text:p>
      <text:p text:style-name="P14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9">Recolhimento de entulho e fios na calçada da Rua Bartolomeu de Gusmão, nas proximidades do nº 2669, no Bairro Canudos.</text:p>
      <text:p text:style-name="P15"/>
      <text:p text:style-name="P20">Novo Hamburgo, <text:span text:style-name="T13">02 de dezembro</text:span> de 20<text:span text:style-name="T9">20</text:span>. </text:p>
      <text:p text:style-name="P11"/>
      <text:p text:style-name="P11"/>
      <text:p text:style-name="P12">Vereador<text:span text:style-name="T10">a Semilda dos Santos – Tita</text:span></text:p>
      <text:p text:style-name="P7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9"/>
      <text:p text:style-name="P9"/>
      <text:p text:style-name="P9"/>
      <text:p text:style-name="P18">Obs.: <text:span text:style-name="T15">R</text:span>edação conforme original d<text:span text:style-name="T16">a</text:span> autor<text:span text:style-name="T16">a</text:span>.</text:p>
      <text:p text:style-name="P17">/<text:span text:style-name="T1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2T18:06:35.431375499</dc:date>
    <meta:printed-by>Iara Vieira</meta:printed-by>
    <meta:print-date>2020-12-02T14:59:49.398000000</meta:print-date>
    <dc:language>pt-BR</dc:language>
    <meta:editing-cycles>241</meta:editing-cycles>
    <meta:editing-duration>PT17H48M18S</meta:editing-duration>
    <dc:creator>Simara Cecatto</dc:creator>
    <meta:document-statistic meta:table-count="0" meta:image-count="1" meta:object-count="0" meta:page-count="1" meta:paragraph-count="14" meta:word-count="153" meta:character-count="933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