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fa7f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a7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a7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2f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8140" officeooo:paragraph-rsid="00132f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290f" officeooo:paragraph-rsid="00132f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3d071" officeooo:paragraph-rsid="00132ff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3cf96" officeooo:paragraph-rsid="00132ff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c290f" officeooo:paragraph-rsid="00132ff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38140" officeooo:paragraph-rsid="001c6c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3fa7f"/>
    </style:style>
    <style:style style:name="T6" style:family="text">
      <style:text-properties officeooo:rsid="0026cab5"/>
    </style:style>
    <style:style style:name="T7" style:family="text">
      <style:text-properties officeooo:rsid="0016d66f"/>
    </style:style>
    <style:style style:name="T8" style:family="text">
      <style:text-properties officeooo:rsid="0019390d"/>
    </style:style>
    <style:style style:name="T9" style:family="text">
      <style:text-properties officeooo:rsid="001c6c3a"/>
    </style:style>
    <style:style style:name="T10" style:family="text">
      <style:text-properties officeooo:rsid="001dd242"/>
    </style:style>
    <style:style style:name="T11" style:family="text">
      <style:text-properties officeooo:rsid="00203bb0"/>
    </style:style>
    <style:style style:name="T12" style:family="text">
      <style:text-properties officeooo:rsid="00233b14"/>
    </style:style>
    <style:style style:name="T13" style:family="text">
      <style:text-properties officeooo:rsid="0023a5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PEDIDO DE PROVIDÊNCIAS Nº <text:span text:style-name="T11">3.884</text:span>/20<text:span text:style-name="T10">20</text:span></text:p>
      <text:p text:style-name="P9">Recapeamento asfáltico <text:span text:style-name="T7">na Rua Abissínia, no Bairro Petrópolis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Recapeamento asfáltico <text:span text:style-name="T7">na Rua Abissínia,</text:span> pois o asfalto encontra-se com <text:span text:style-name="T8">vários <text:s/>buracos,</text:span> ocasionando transtornos para quem trafega nesta via, sendo que este local é de intenso movimento.</text:p>
      <text:p text:style-name="P15">Vários <text:span text:style-name="T10">moradores</text:span> vieram a este <text:span text:style-name="T5">v</text:span>ereador solicitar este reparo, com urgência, mostrando-se preocupados, pois a qualquer momento poderá ocorrer um acidente, tanto de carro <text:span text:style-name="T12">como de </text:span>moto.</text:p>
      <text:p text:style-name="P16">Isto <text:span text:style-name="T5">p</text:span>osto, solicitamos <text:span text:style-name="T12">à</text:span> Secretaria de Obras e Fiscalização a solução deste problema o mais breve<text:span text:style-name="T12">mente</text:span> possível.</text:p>
      <text:p text:style-name="P10"/>
      <text:p text:style-name="P11">Novo Hamburgo, <text:span text:style-name="T10">2 de dezembro </text:span>de 20<text:span text:style-name="T10">20</text:span>.</text:p>
      <text:p text:style-name="P11"/>
      <text:p text:style-name="P12"><text:span text:style-name="T3">Vereador </text:span><text:span text:style-name="T4">Gerson Peteffi</text:span></text:p>
      <text:p text:style-name="P11"/>
      <text:p text:style-name="P11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bs.: <text:span text:style-name="T6">R</text:span>edação conforme original do autor.</text:p>
      <text:p text:style-name="P7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fa7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5-11T10:31:13.843104311</meta:creation-date>
    <dc:language>pt-BR</dc:language>
    <meta:editing-cycles>1</meta:editing-cycles>
    <meta:editing-duration>P0D</meta:editing-duration>
    <meta:print-date>2019-09-10T10:29:47.943000000</meta:print-date>
    <meta:document-statistic meta:table-count="0" meta:image-count="1" meta:object-count="0" meta:page-count="1" meta:paragraph-count="16" meta:word-count="190" meta:character-count="1225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libreoffice/share/template/common/CMNH/ped-provid.ott" meta:date="2018-05-11T10:31:13.465372984"/>
  </office:meta>
</office:document-meta>
</file>