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31476a8" officeooo:paragraph-rsid="031476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font-size="12pt" fo:language="pt" fo:country="BR" officeooo:rsid="02fc76cd" officeooo:paragraph-rsid="031cbbdb" style:font-size-asian="12pt" style:language-asian="pt" style:country-asian="BR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1e2683" officeooo:paragraph-rsid="031e26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1109aa" officeooo:paragraph-rsid="030c35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1e268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>
        <style:tab-stops>
          <style:tab-stop style:position="0.072cm"/>
        </style:tab-stops>
      </style:paragraph-properties>
      <style:text-properties style:use-window-font-color="true" style:font-name="Nimbus Roman No9 L1" fo:font-size="12pt" fo:language="pt" fo:country="BR" fo:font-weight="normal" officeooo:rsid="031109aa" officeooo:paragraph-rsid="030c35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use-window-font-color="true" style:font-name="Nimbus Roman No9 L1" fo:font-size="12pt" fo:language="pt" fo:country="BR" fo:font-weight="normal" officeooo:rsid="0316b369" officeooo:paragraph-rsid="030c35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1e268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2cbcc64"/>
    </style:style>
    <style:style style:name="T6" style:family="text">
      <style:text-properties officeooo:rsid="000d545c"/>
    </style:style>
    <style:style style:name="T7" style:family="text">
      <style:text-properties officeooo:rsid="02d8ee08"/>
    </style:style>
    <style:style style:name="T8" style:family="text">
      <style:text-properties officeooo:rsid="0309a1e2"/>
    </style:style>
    <style:style style:name="T9" style:family="text">
      <style:text-properties officeooo:rsid="031476a8"/>
    </style:style>
    <style:style style:name="T10" style:family="text">
      <style:text-properties officeooo:rsid="03166a49"/>
    </style:style>
    <style:style style:name="T11" style:family="text">
      <style:text-properties officeooo:rsid="031b7d42"/>
    </style:style>
    <style:style style:name="T12" style:family="text">
      <style:text-properties officeooo:rsid="031e3b53"/>
    </style:style>
    <style:style style:name="T13" style:family="text">
      <style:text-properties officeooo:rsid="031fc64d"/>
    </style:style>
    <style:style style:name="T14" style:family="text">
      <style:text-properties officeooo:rsid="03245d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PEDIDO DE PROVIDÊNCIAS</text:span> <text:s/>Nº <text:span text:style-name="T11">3.885</text:span>/<text:span text:style-name="T5">2020</text:span></text:p>
      <text:list xml:id="list7614998668266232968" text:style-name="L1">
        <text:list-header>
          <text:p text:style-name="P10">Estudo de viabilidade para <text:span text:style-name="T8">construção de uma Unidade Básica de Saúde (UBS) no Bairro Ideal.</text:span></text:p>
        </text:list-header>
      </text:list>
      <text:p text:style-name="P16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 seguinte providência:</text:span></text:p>
      <text:p text:style-name="P13"><text:span text:style-name="T3"><text:tab/><text:tab/></text:span><text:span text:style-name="T4">Estudo de viabilidade para construção de uma Unidade Básica de Saúde (UBS) no Bairro Ideal.</text:span></text:p>
      <text:p text:style-name="P11"/>
      <text:p text:style-name="P15">Considera<text:span text:style-name="T12">-se</text:span> a importância dest<text:span text:style-name="T10">a Unidade Básica de Saúde neste bairro</text:span>, <text:span text:style-name="T10">a</text:span> qual irá beneficiar <text:span text:style-name="T13">a</text:span> comunidade, <text:span text:style-name="T9">sendo que os moradores não precisem se deslocar <text:s/>para atendimento ou marcar uma consulta.</text:span></text:p>
      <text:p text:style-name="P12"/>
      <text:p text:style-name="P17">Vários moradores deste bairro vieram a este Vereador solicitar esta benfeitoria o mais brevemente possível.</text:p>
      <text:p text:style-name="P12"/>
      <text:p text:style-name="P12"><text:s text:c="30"/><text:span text:style-name="T8"><text:s text:c="23"/></text:span></text:p>
      <text:p text:style-name="P14"><text:tab/><text:tab/>Novo Hamburgo, <text:span text:style-name="T9">2 de dezembro </text:span>de <text:span text:style-name="T5">2020</text:span>.</text:p>
      <text:p text:style-name="P19">Vereador<text:span text:style-name="T7"> Gerson Peteffi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3T13:41:33.075614510</dc:date>
    <meta:print-date>2020-12-01T16:30:56.420351508</meta:print-date>
    <dc:language>pt-BR</dc:language>
    <meta:editing-cycles>208</meta:editing-cycles>
    <meta:editing-duration>PT15H40M3S</meta:editing-duration>
    <meta:document-statistic meta:table-count="0" meta:image-count="1" meta:object-count="0" meta:page-count="1" meta:paragraph-count="17" meta:word-count="187" meta:character-count="1223" meta:non-whitespace-character-count="9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