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ca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7385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3318" officeooo:paragraph-rsid="0007385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9ca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0e453" officeooo:paragraph-rsid="000738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0d9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0d9c" officeooo:paragraph-rsid="00160d9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df457" officeooo:paragraph-rsid="000df45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c1a7"/>
    </style:style>
    <style:style style:name="T3" style:family="text">
      <style:text-properties officeooo:rsid="001feba9"/>
    </style:style>
    <style:style style:name="T4" style:family="text">
      <style:text-properties officeooo:rsid="000c158f"/>
    </style:style>
    <style:style style:name="T5" style:family="text">
      <style:text-properties officeooo:rsid="000df457"/>
    </style:style>
    <style:style style:name="T6" style:family="text">
      <style:text-properties officeooo:rsid="0010e453"/>
    </style:style>
    <style:style style:name="T7" style:family="text">
      <style:text-properties officeooo:rsid="0013505a"/>
    </style:style>
    <style:style style:name="T8" style:family="text">
      <style:text-properties officeooo:rsid="00160d9c"/>
    </style:style>
    <style:style style:name="T9" style:family="text">
      <style:text-properties officeooo:rsid="0017c0b9"/>
    </style:style>
    <style:style style:name="T10" style:family="text">
      <style:text-properties officeooo:rsid="00197227"/>
    </style:style>
    <style:style style:name="T11" style:family="text">
      <style:text-properties officeooo:rsid="001c18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3.886</text:span>/20<text:span text:style-name="T4">20</text:span></text:p>
      <text:p text:style-name="P12">Patrolamento e colocação de britas <text:span text:style-name="T7">na Estrada São Jacó, no trecho que dá acesso à Igreja São Jacó</text:span>, no Bairro Lomba Grande.</text:p>
      <text:p text:style-name="P13"><text:span text:style-name="T8">Solicita-se, após os trâmites regimentais, que seja enviada cópia da presente proposição ao Poder Executivo, para que realize as seguintes providências:</text:span></text:p>
      <text:p text:style-name="P13"/>
      <text:p text:style-name="P14">Patrolamento e colocação de britas na Estrada São Jacó, no trecho que dá acesso à Igreja São Jacó, no Bairro Lomba Grande.</text:p>
      <text:p text:style-name="P15">No local acima citado, <text:span text:style-name="T8">há</text:span> muitos buracos, necessitando de patrolamento <text:span text:style-name="T8">e co</text:span>locação de brita.</text:p>
      <text:p text:style-name="P8"><text:span text:style-name="T5">M</text:span>oradores vieram até este Vereador solicitar esta benfeitoria. </text:p>
      <text:p text:style-name="P8">Isto <text:span text:style-name="T9">p</text:span>osto, solicitamos <text:span text:style-name="T9">à</text:span> <text:span text:style-name="T10">S</text:span>ecretaria de Obras e Fiscalização a solução deste problema.</text:p>
      <text:p text:style-name="P8">Sabedores da atenção aos reais anseios da comunidade, contamos com seu apoio neste pedido.</text:p>
      <text:p text:style-name="P9">Novo Hamburgo, <text:span text:style-name="T7">2 de dezembro de 2020.</text:span></text:p>
      <text:p text:style-name="P10">Vereador <text:s/><text:span text:style-name="T2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<text:span text:style-name="T3">R</text:span>edação conforme original do autor.</text:p>
      <text:p text:style-name="P11">/<text:span text:style-name="T1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04" meta:character-count="1257" meta:non-whitespace-character-count="10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6-09-05T15:38:53"/>
  </office:meta>
</office:document-meta>
</file>