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b3a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8aa2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b3ab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efbe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5b3a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138aa2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138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" fo:font-size="12pt" fo:font-weight="normal" officeooo:rsid="00138aa2" officeooo:paragraph-rsid="001dc630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5efb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f698" officeooo:paragraph-rsid="00138aa2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rsid="00311186" officeooo:paragraph-rsid="0031118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1d2129" fo:letter-spacing="normal" fo:language="pt" fo:country="BR" fo:font-style="normal" style:text-underline-style="none" officeooo:rsid="0005c88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1d2129" fo:letter-spacing="normal" fo:language="pt" fo:country="BR" fo:font-style="normal" style:text-underline-style="none" officeooo:rsid="0025efb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1d2129" fo:letter-spacing="normal" fo:language="pt" fo:country="BR" fo:font-style="normal" style:text-underline-style="none" officeooo:rsid="0021e80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1d2129" fo:letter-spacing="normal" fo:language="pt" fo:country="BR" fo:font-style="normal" style:text-underline-style="none" officeooo:rsid="002af69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1d2129" fo:letter-spacing="normal" fo:language="pt" fo:country="BR" fo:font-style="normal" style:text-underline-style="none" officeooo:rsid="0018bd1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1d2129" fo:letter-spacing="normal" fo:language="pt" fo:country="BR" fo:font-style="normal" style:text-underline-style="none" officeooo:rsid="002d910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1d2129" fo:letter-spacing="normal" fo:language="pt" fo:country="BR" fo:font-style="normal" style:text-underline-style="none" officeooo:rsid="00324d2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138aa2"/>
    </style:style>
    <style:style style:name="T12" style:family="text">
      <style:text-properties officeooo:rsid="00262b89"/>
    </style:style>
    <style:style style:name="T13" style:family="text">
      <style:text-properties officeooo:rsid="0019b99f"/>
    </style:style>
    <style:style style:name="T14" style:family="text">
      <style:text-properties officeooo:rsid="001dc630"/>
    </style:style>
    <style:style style:name="T15" style:family="text">
      <style:text-properties officeooo:rsid="001fd8ef"/>
    </style:style>
    <style:style style:name="T16" style:family="text">
      <style:text-properties officeooo:rsid="00207c1b"/>
    </style:style>
    <style:style style:name="T17" style:family="text">
      <style:text-properties officeooo:rsid="001c290f"/>
    </style:style>
    <style:style style:name="T18" style:family="text">
      <style:text-properties officeooo:rsid="0025efbe"/>
    </style:style>
    <style:style style:name="T19" style:family="text">
      <style:text-properties officeooo:rsid="002ee70a"/>
    </style:style>
    <style:style style:name="T20" style:family="text">
      <style:text-properties officeooo:rsid="0030c052"/>
    </style:style>
    <style:style style:name="T21" style:family="text">
      <style:text-properties officeooo:rsid="00324d22"/>
    </style:style>
    <style:style style:name="T22" style:family="text">
      <style:text-properties officeooo:rsid="00333e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9">3.887</text:span>/<text:span text:style-name="T15">2020</text:span></text:p>
      <text:p text:style-name="P17"><text:span text:style-name="T19">A</text:span>sfaltamento na Estrada Morro dos Bois, <text:span text:style-name="T20">no </text:span>Bairro Lomba Grande.</text:p>
      <text:p text:style-name="P18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9">Asfaltamento na Estrada Morro dos Bois, no Bairro Lomba Grande.</text:p>
      <text:p text:style-name="P15"><text:tab/><text:tab/><text:span text:style-name="T7">A estrada em questão possui infraestrutura, sendo que a mesma está em péssimo estado de conservação e os moradores convivem diariamente com pó em dias de calor e barro em dias de chuva.</text:span></text:p>
      <text:p text:style-name="P15"><text:span text:style-name="T6"><text:s text:c="6"/></text:span><text:span text:style-name="T8"><text:s text:c="17"/></text:span><text:span text:style-name="T7">Vários moradores vieram a este Vereador solicitar esta benfeitoria, que trará mais conforto aos moradores desta </text:span><text:span text:style-name="T9">localidade</text:span><text:span text:style-name="T7">.</text:span></text:p>
      <text:p text:style-name="P13"><text:span text:style-name="T4"><text:tab/><text:tab/></text:span><text:span text:style-name="T5">Is</text:span><text:span text:style-name="T10">t</text:span><text:span text:style-name="T5">o </text:span><text:span text:style-name="T10">p</text:span><text:span text:style-name="T5">o</text:span><text:span text:style-name="T17">sto, solicitamos à Secretaria de Obras a solução deste problema o mais breve possível.</text:span></text:p>
      <text:p text:style-name="P13"/>
      <text:p text:style-name="P13"><text:s text:c="23"/><text:span text:style-name="T18">Sabedores da atenção aos reais anseios da comunidade, contamos com seu apoio neste pedido.</text:span></text:p>
      <text:p text:style-name="P12"><text:tab/></text:p>
      <text:p text:style-name="P14"><text:span text:style-name="T3"><text:tab/><text:tab/></text:span>Novo Hamburgo, <text:span text:style-name="T21">02 de dezembro</text:span> de 20<text:span text:style-name="T16">20</text:span>.</text:p>
      <text:p text:style-name="P10"/>
      <text:p text:style-name="P16">Vereador <text:span text:style-name="T11">Gerson Peteffi</text:span></text:p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7">Obs.: <text:span text:style-name="T12">R</text:span>edação conforme original d<text:span text:style-name="T13">o autor</text:span>.</text:p>
      <text:p text:style-name="P7">/<text:span text:style-name="T22">SMC</text:span></text:p>
      <text:p text:style-name="P6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b3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3-08T11:00:08.153203915</meta:creation-date>
    <dc:language>pt-BR</dc:language>
    <meta:editing-cycles>1</meta:editing-cycles>
    <meta:editing-duration>P0D</meta:editing-duration>
    <meta:print-date>2020-02-07T11:14:01.666000000</meta:print-date>
    <meta:document-statistic meta:table-count="0" meta:image-count="1" meta:object-count="0" meta:page-count="1" meta:paragraph-count="19" meta:word-count="210" meta:character-count="1354" meta:non-whitespace-character-count="11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libreoffice/share/template/common/CMNH/ped-provid.ott" meta:date="2018-03-08T11:00:07.802571177"/>
  </office:meta>
</office:document-meta>
</file>