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aacd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8dae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aacd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08dae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0aacda" style:language-asian="pt" style:country-asian="BR" style:language-complex="pt" style:country-complex="BR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2cee4b5"/>
    </style:style>
    <style:style style:name="T17" style:family="text">
      <style:text-properties officeooo:rsid="02d8ee08"/>
    </style:style>
    <style:style style:name="T18" style:family="text">
      <style:text-properties officeooo:rsid="030bd807"/>
    </style:style>
    <style:style style:name="T19" style:family="text">
      <style:text-properties officeooo:rsid="030ca9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9">3.888</text:span>/<text:span text:style-name="T14">2020</text:span></text:p>
      <text:list xml:id="list7895264747942883714" text:style-name="L1">
        <text:list-header>
          <text:p text:style-name="P13"><text:span text:style-name="T10">Pavimentação </text:span><text:span text:style-name="T12">do Beco</text:span><text:span text:style-name="T11"> </text:span><text:span text:style-name="T13">entre as Ruas Pastor Jairo Ferreira dos Santos e Pastor Aleixo Flores da Silva</text:span><text:span text:style-name="T9">, Bairro Diehl.</text:span></text:p>
        </text:list-header>
      </text:list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7"><text:span text:style-name="T3"><text:tab/><text:tab/></text:span><text:span text:style-name="T5">Pavimentação </text:span><text:span text:style-name="T7">do Beco</text:span><text:span text:style-name="T6"> </text:span><text:span text:style-name="T8">entre as Ruas Pastor Jairo Ferreira dos Santos e Rua Pastor Aleixo Flores da Silva</text:span><text:span text:style-name="T4">, Bairro Diehl. </text:span><text:span text:style-name="T8">Beco este que faz a ligação entre as duas Ruas.</text:span></text:p>
      <text:p text:style-name="P6"><text:tab/><text:tab/></text:p>
      <text:p text:style-name="P8"><text:tab/><text:tab/>Novo Hamburgo, <text:span text:style-name="T18">03 de dezembro </text:span>de <text:span text:style-name="T14">2020</text:span>.</text:p>
      <text:p text:style-name="P9">Vereador<text:span text:style-name="T17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2:46:38.749204039</dc:date>
    <meta:print-date>2020-12-03T12:44:47.087930336</meta:print-date>
    <dc:language>pt-BR</dc:language>
    <meta:editing-cycles>205</meta:editing-cycles>
    <meta:editing-duration>PT15H19M28S</meta:editing-duration>
    <meta:document-statistic meta:table-count="0" meta:image-count="1" meta:object-count="0" meta:page-count="1" meta:paragraph-count="15" meta:word-count="161" meta:character-count="965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