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77e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8dae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c83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77e7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8dae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c83b4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2cee4b5"/>
    </style:style>
    <style:style style:name="T22" style:family="text">
      <style:text-properties officeooo:rsid="02d8ee08"/>
    </style:style>
    <style:style style:name="T23" style:family="text">
      <style:text-properties officeooo:rsid="030a136d"/>
    </style:style>
    <style:style style:name="T24" style:family="text">
      <style:text-properties officeooo:rsid="030c8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3.889</text:span>/<text:span text:style-name="T19">2020</text:span></text:p>
      <text:list xml:id="list2159734053995502950" text:style-name="L1">
        <text:list-header>
          <text:p text:style-name="P13"><text:span text:style-name="T14">Pavimentação </text:span><text:span text:style-name="T17">do Beco</text:span><text:span text:style-name="T15"> </text:span><text:span text:style-name="T18">da </text:span><text:span text:style-name="T15">Rua </text:span><text:span text:style-name="T16">do Desafio Jovem</text:span><text:span text:style-name="T13">, Bairro Diehl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Pavimentação </text:span><text:span text:style-name="T11">do Beco </text:span><text:span text:style-name="T5">da</text:span><text:span text:style-name="T6"> Rua </text:span><text:span text:style-name="T10">do Desafio Jovem,</text:span><text:span text:style-name="T9"> e</text:span><text:span text:style-name="T8">m toda </text:span><text:span text:style-name="T12">a </text:span><text:span text:style-name="T8">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3">03 de dezembro </text:span>de <text:span text:style-name="T19">2020</text:span>.</text:p>
      <text:p text:style-name="P9">Vereador<text:span text:style-name="T22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46:25.317995010</dc:date>
    <meta:printed-by>João Souza</meta:printed-by>
    <meta:print-date>2019-11-04T10:13:10.373270762</meta:print-date>
    <dc:language>pt-BR</dc:language>
    <meta:editing-cycles>203</meta:editing-cycles>
    <meta:editing-duration>PT15H15M35S</meta:editing-duration>
    <meta:document-statistic meta:table-count="0" meta:image-count="1" meta:object-count="0" meta:page-count="1" meta:paragraph-count="15" meta:word-count="137" meta:character-count="827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