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5bfe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05bfe9" style:language-asian="pt" style:country-asian="BR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cee4b5"/>
    </style:style>
    <style:style style:name="T16" style:family="text">
      <style:text-properties officeooo:rsid="02d8ee08"/>
    </style:style>
    <style:style style:name="T17" style:family="text">
      <style:text-properties officeooo:rsid="03073c63"/>
    </style:style>
    <style:style style:name="T18" style:family="text">
      <style:text-properties officeooo:rsid="030823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8">3.890</text:span>/<text:span text:style-name="T13">2020</text:span></text:p>
      <text:list xml:id="list2532441290134375170" text:style-name="L1">
        <text:list-header>
          <text:p text:style-name="P14"><text:span text:style-name="T10">Pavimentação da</text:span><text:span text:style-name="T11"> </text:span><text:span text:style-name="T12">Travessa entre as Ruas Mário Bier e Coala</text:span><text:span text:style-name="T9">, Bairro Diehl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3"><text:tab/><text:tab/></text:span><text:span text:style-name="T5">Pavimentação da</text:span><text:span text:style-name="T6"> </text:span><text:span text:style-name="T8">Travessa entre as Ruas Mário Bier e Coala 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17">03 de dezembro </text:span>de <text:span text:style-name="T13">2020</text:span>.</text:p>
      <text:p text:style-name="P9">Vereador<text:span text:style-name="T16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2:49:11.167306227</dc:date>
    <meta:printed-by>João Souza</meta:printed-by>
    <meta:print-date>2019-11-04T10:13:10.373270762</meta:print-date>
    <dc:language>pt-BR</dc:language>
    <meta:editing-cycles>200</meta:editing-cycles>
    <meta:editing-duration>PT15H13M</meta:editing-duration>
    <meta:document-statistic meta:table-count="0" meta:image-count="1" meta:object-count="0" meta:page-count="1" meta:paragraph-count="15" meta:word-count="137" meta:character-count="830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