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27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9b71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9b714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309da09"/>
    </style:style>
    <style:style style:name="T21" style:family="text">
      <style:text-properties officeooo:rsid="030ba1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3.892</text:span>/<text:span text:style-name="T16">2020</text:span></text:p>
      <text:list xml:id="list4005091562385787939" text:style-name="L1">
        <text:list-header>
          <text:p text:style-name="P13"><text:span text:style-name="T13">Pavimentação da</text:span><text:span text:style-name="T14"> Rua </text:span><text:span text:style-name="T15">Tucum</text:span><text:span text:style-name="T12">, Bairro Diehl.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1">Tucum</text:span><text:span text:style-name="T10">,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0">03 de dezembro </text:span>de <text:span text:style-name="T16">2020</text:span>.</text:p>
      <text:p text:style-name="P9">Vereador<text:span text:style-name="T19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57:29.505971612</dc:date>
    <meta:printed-by>João Souza</meta:printed-by>
    <meta:print-date>2019-11-04T10:13:10.373270762</meta:print-date>
    <dc:language>pt-BR</dc:language>
    <meta:editing-cycles>203</meta:editing-cycles>
    <meta:editing-duration>PT15H14M45S</meta:editing-duration>
    <meta:document-statistic meta:table-count="0" meta:image-count="1" meta:object-count="0" meta:page-count="1" meta:paragraph-count="15" meta:word-count="128" meta:character-count="787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