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4b5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4b525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305a7ff"/>
    </style:style>
    <style:style style:name="T20" style:family="text">
      <style:text-properties officeooo:rsid="03067b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.898</text:span>/<text:span text:style-name="T15">2020</text:span></text:p>
      <text:list xml:id="list5056482810186558361" text:style-name="L1">
        <text:list-header>
          <text:p text:style-name="P13"><text:span text:style-name="T12">Pavimentação da</text:span><text:span text:style-name="T13"> Rua </text:span><text:span text:style-name="T14">Hamburguesa</text:span><text:span text:style-name="T11">, Bairro Diehl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0">Hamburguesa</text:span><text:span text:style-name="T9"> e</text:span><text:span text:style-name="T8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9">03 de dezembro </text:span>de <text:span text:style-name="T15">2020</text:span>.</text:p>
      <text:p text:style-name="P9">Vereador<text:span text:style-name="T18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10:35.875054793</dc:date>
    <meta:printed-by>João Souza</meta:printed-by>
    <meta:print-date>2019-11-04T10:13:10.373270762</meta:print-date>
    <dc:language>pt-BR</dc:language>
    <meta:editing-cycles>200</meta:editing-cycles>
    <meta:editing-duration>PT15H11M23S</meta:editing-duration>
    <meta:document-statistic meta:table-count="0" meta:image-count="1" meta:object-count="0" meta:page-count="1" meta:paragraph-count="15" meta:word-count="128" meta:character-count="798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