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271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f072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072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11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d74d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2a72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47ec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0627d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0a900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30cda9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f07286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fb211e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0a9004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0cda9b" style:language-asian="pt" style:country-asian="BR" style:language-complex="pt" style:country-complex="BR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2cee4b5"/>
    </style:style>
    <style:style style:name="T21" style:family="text">
      <style:text-properties officeooo:rsid="02d8ee08"/>
    </style:style>
    <style:style style:name="T22" style:family="text">
      <style:text-properties officeooo:rsid="030ad0fd"/>
    </style:style>
    <style:style style:name="T23" style:family="text">
      <style:text-properties officeooo:rsid="030cda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3">3.900</text:span>/<text:span text:style-name="T18">2020</text:span></text:p>
      <text:list xml:id="list5947935840526711100" text:style-name="L1">
        <text:list-header>
          <text:p text:style-name="P14"><text:span text:style-name="T14">Pavimentação da</text:span><text:span text:style-name="T15"> Rua </text:span><text:span text:style-name="T17">d</text:span><text:span text:style-name="T16">as Fontes</text:span><text:span text:style-name="T13">, Bairro Diehl.</text:span></text:p>
        </text:list-header>
      </text:list>
      <text:p text:style-name="P11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7"><text:span text:style-name="T3"><text:tab/><text:tab/></text:span><text:span text:style-name="T5">Pavimentação da</text:span><text:span text:style-name="T6"> Rua </text:span><text:span text:style-name="T12">d</text:span><text:span text:style-name="T11">as Fontes</text:span><text:span text:style-name="T10">, Vila Nova Esperança</text:span><text:span text:style-name="T9"> e</text:span><text:span text:style-name="T8">m toda sua extensão</text:span><text:span text:style-name="T7">,</text:span><text:span text:style-name="T4"> Bairro Diehl.</text:span></text:p>
      <text:p text:style-name="P6"><text:tab/><text:tab/></text:p>
      <text:p text:style-name="P8"><text:tab/><text:tab/>Novo Hamburgo, <text:span text:style-name="T22">03 de dezembro </text:span>de <text:span text:style-name="T18">2020</text:span>.</text:p>
      <text:p text:style-name="P9">Vereador<text:span text:style-name="T21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3:13:47.298025080</dc:date>
    <meta:printed-by>João Souza</meta:printed-by>
    <meta:print-date>2019-11-04T10:13:10.373270762</meta:print-date>
    <dc:language>pt-BR</dc:language>
    <meta:editing-cycles>204</meta:editing-cycles>
    <meta:editing-duration>PT15H15M37S</meta:editing-duration>
    <meta:document-statistic meta:table-count="0" meta:image-count="1" meta:object-count="0" meta:page-count="1" meta:paragraph-count="15" meta:word-count="133" meta:character-count="817" meta:non-whitespace-character-count="6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